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7<text:tab/>Regels voor bedrijveninvesteringszones (Wet op de bedrijveninvesteringszone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voor bedrijveninvesteringszones (Wet op de bedrijveninvesteringszone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9 april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voor bedrijveninvesteringszones (Wet op de bedrijveninvesteringszones); Koninklijke boodschap; Koninklijke boodschap</dc:title>
    <meta:user-defined meta:name="OVERHEIDop.ParlID/DC.identifier">kst-33917-1</meta:user-defined>
    <meta:user-defined meta:name="OVERHEIDop.ondernummer">1</meta:user-defined>
    <meta:user-defined meta:name="DCTERMS.W3CDTF/DCTERMS.available">2014-04-11</meta:user-defined>
    <meta:user-defined meta:name="OVERHEIDop.KamerstukTypen/DC.type">Koninklijke boodschap</meta:user-defined>
    <meta:user-defined meta:name="OVERHEIDop.dossiernummer">33917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H.G.J. Kamp</meta:user-defined>
    <meta:user-defined meta:name="OVERHEIDop.vergaderjaar">2013-2014</meta:user-defined>
    <meta:user-defined meta:name="OVERHEIDop.dossiertitel">Regels voor bedrijveninvesteringszones (Wet op de bedrijveninvesteringszon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bedrijveninvesteringszones (Wet op de bedrijveninvesteringszone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