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 </text:h>
      <text:h text:style-name="ifm_p_font.bold_size.9.06pt_mt.18.8mm_indent.-58.5mm_ifm" text:outline-level="1">Nr. 21
      <text:tab/>GEWIJZIGDE MOTIE VAN HET LID LEEGTE C.S. TER VERVANGING VAN DIE GEDRUKT ONDER NR. 20</text:h>
      <text:p text:style-name="ifm_p_ifm">Voorgesteld 1 juli 2014</text:p>
      <text:p text:style-name="ifm_p_mt.3.76mm_ifm">De Kamer,</text:p>
      <text:p text:style-name="ifm_p_mt.3.76mm_ifm">gehoord de beraadslaging,</text:p>
      <text:p text:style-name="ifm_p_mt.3.76mm_ifm">constaterende dat van het bedrijfsleveninstrumentarium slechts 10% tot 15% terecht komt bij het Nederlandse bedrijfsleven;</text:p>
      <text:p text:style-name="ifm_p_mt.3.76mm_ifm">constaterende dat dit in bijvoorbeeld Duitsland en Japan ruim 50% is;</text:p>
      <text:p text:style-name="ifm_p_mt.3.76mm_ifm">van mening dat het ongewenst is dat de Nederlandse belastingbetaler hiermee buitenlandse bedrijven uit andere donorlanden subsidieert;</text:p>
      <text:p text:style-name="ifm_p_mt.3.76mm_ifm">overwegende dat Nederlandse bedrijven uitstekende kennis hebben om in ontwikkelingslanden een bijdrage te leveren;</text:p>
      <text:p text:style-name="ifm_p_mt.3.76mm_ifm">overwegende dat de minister tijdens het overleg met de Kamer heeft aangegeven het pleidooi om zo veel mogelijk Nederlandse bedrijven in te zetten bij Wereldbankprojecten van harte te steunen;</text:p>
      <text:p text:style-name="ifm_p_mt.3.76mm_ifm">verzoekt de regering om, in kaart te brengen welke mogelijkheden er zijn om de inzet van het Nederlandse bedrijfsleven bij nationale en internationale instrumenten te vergroten, en daarbij de modellen van andere donoren zoals Duitsland en Japan te betrekken,</text:p>
      <text:p text:style-name="ifm_p_mt.3.76mm_ifm">en gaat over tot de orde van de dag.</text:p>
      <text:p text:style-name="ifm_p_mt.3.76mm_ifm">Leegte</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21<text:tab/><text:page-number text:select-page="current"/></text:p>
      </style:footer>
    </style:master-page>
    <style:master-page xmlns:sdu-fn="http://schema.sdu.nl/2011/07/functions" style:name="Landscape" style:page-layout-name="landscape-margin-text">
      <style:footer>
        <text:p text:style-name="footer">Tweede Kamer, vergaderjaar 2013-2014, 33 91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Gewijzigde motie (nader); Nader gewijzigde motie van de leden Leegte en Agnes Mulder (t.v.v. 33916, nr 20) over mogelijkheden om de inzet van het Nederlandse bedrijfsleven bij nationale en internationale instrumenten te vergoten</dc:title>
    <meta:user-defined meta:name="OVERHEIDop.ParlID/DC.identifier">kst-33916-21</meta:user-defined>
    <meta:user-defined meta:name="OVERHEIDop.ondernummer">21</meta:user-defined>
    <meta:user-defined meta:name="DCTERMS.W3CDTF/DCTERMS.available">2014-07-03</meta:user-defined>
    <meta:user-defined meta:name="OVERHEIDop.KamerstukTypen/DC.type">Motie</meta:user-defined>
    <meta:user-defined meta:name="OVERHEIDop.dossiernummer">33916</meta:user-defined>
    <meta:user-defined meta:name="OVERHEIDop.documenttitel">Nader gewijzigde motie van de leden Leegte en Agnes Mulder (t.v.v. 33916, nr 20) over mogelijkheden om de inzet van het Nederlandse bedrijfsleven bij nationale en internationale instrumenten te vergoten</meta:user-defined>
    <meta:user-defined meta:name="OVERHEIDop.Parlementair/DC.type">Kamerstuk</meta:user-defined>
    <meta:user-defined meta:name="OVERHEIDop.indiener">A.H. (Agnes) Mulder</meta:user-defined>
    <meta:user-defined meta:name="OVERHEIDop.indiener">R.W. Leegte</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Gewijzigde motie (nader); Nader gewijzigde motie van de leden Leegte en Agnes Mulder (t.v.v. 33916, nr 20) over mogelijkheden om de inzet van het Nederlandse bedrijfsleven bij nationale en internationale instrumenten te vergote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