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 </text:h>
      <text:h text:style-name="ifm_p_font.bold_size.9.06pt_mt.18.8mm_indent.-58.5mm_ifm" text:outline-level="1">Nr. 19
      <text:tab/>GEWIJZIGDE MOTIE VAN HET LID LEEGTE TER VERVANGING VAN DIE GEDRUKT ONDER NR. 8 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constaterende dat nog geen 10% van het budget voor ontwikkelingssamenwerking via het bedrijfsleveninstrumentarium wordt besteed;</text:p>
      <text:p text:style-name="ifm_p_mt.3.76mm_ifm">overwegende dat de regering als doelstelling heeft om hulp en handel sterker met elkaar te verbinden;</text:p>
      <text:p text:style-name="ifm_p_mt.3.76mm_ifm">overwegende dat er geen betere vorm van ontwikkeling is dan de ontwikkeling van reële banen;</text:p>
      <text:p text:style-name="ifm_p_mt.3.76mm_ifm">verzoekt de regering, het budget voor het bedrijfsleveninstrumentarium in de toekomst te verhogen tot 20% van het budget voor ontwikkelingssamenwerking en de dekking hiervoor te vinden bij de vrijwillige afdrachten aan multilaterale organisaties,</text:p>
      <text:p text:style-name="ifm_p_mt.3.76mm_ifm">en gaat over tot de orde van de dag.</text:p>
      <text:p text:style-name="ifm_p_mt.3.76mm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Gewijzigde motie (nader); Gewijzigde motie van het lid Leegte (t.v.v. 33916, nr 8) over het budget voor het bedrijfsleveninstrumentarium vergroten tot 20% van het budget voor ontwikkelingssamenwerking</dc:title>
    <meta:user-defined meta:name="OVERHEIDop.ParlID/DC.identifier">kst-33916-19</meta:user-defined>
    <meta:user-defined meta:name="OVERHEIDop.ondernummer">19</meta:user-defined>
    <meta:user-defined meta:name="DCTERMS.W3CDTF/DCTERMS.available">2014-07-03</meta:user-defined>
    <meta:user-defined meta:name="OVERHEIDop.KamerstukTypen/DC.type">Motie</meta:user-defined>
    <meta:user-defined meta:name="OVERHEIDop.dossiernummer">33916</meta:user-defined>
    <meta:user-defined meta:name="OVERHEIDop.documenttitel">Gewijzigde motie van het lid Leegte (t.v.v. 33916, nr 8) over het budget voor het bedrijfsleveninstrumentarium vergroten tot 20% van het budget voor ontwikkelingssamenwerking</meta:user-defined>
    <meta:user-defined meta:name="OVERHEIDop.Parlementair/DC.type">Kamerstuk</meta:user-defined>
    <meta:user-defined meta:name="OVERHEIDop.indiener">R.W. Leegte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Gewijzigde motie (nader); Gewijzigde motie van het lid Leegte (t.v.v. 33916, nr 8) over het budget voor het bedrijfsleveninstrumentarium vergroten tot 20% van het budget voor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