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6-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6<text:tab/>Initiatiefnota van het lid De Caluwé over simpeler en doeltreffender investeringen voor ontwikkeling</text:h>
      <text:h text:style-name="ifm_p_font.bold_size.9.06pt_mt.18.8mm_indent.-58.5mm_ifm" text:outline-level="1">Nr. 16
      <text:tab/>GEWIJZIGDE MOTIE VAN HET LID LEEGTE TER VERVANGING VAN DIE GEDRUKT ONDER NR. 5 </text:h>
      <text:p text:style-name="ifm_p_ifm">Voorgesteld 1 juli 2014</text:p>
      <text:p text:style-name="ifm_p_mt.3.76mm_ifm">De Kamer,</text:p>
      <text:p text:style-name="ifm_p_mt.3.76mm_ifm">gehoord de beraadslaging,</text:p>
      <text:p text:style-name="ifm_p_mt.3.76mm_ifm">overwegende dat het huidige bedrijfsleveninstrumentarium voor ontwikkelingslanden diverse subsidiepotjes kent met ieder veel en eigen regels en procedures;</text:p>
      <text:p text:style-name="ifm_p_mt.3.76mm_ifm">overwegende dat het toetsen aan regels leidend is, waardoor het kan voorkomen dat inhoudelijk goede aanvragen sneuvelen door het ontbreken van een vinkje op een lijstje;</text:p>
      <text:p text:style-name="ifm_p_mt.3.76mm_ifm">overwegende dat deze aanpak slechts voordelig is voor subsidieconsultants maar ontmoedigend is voor het mkb en hun partners in ontwikkelingslanden;</text:p>
      <text:p text:style-name="ifm_p_mt.3.76mm_ifm">verzoekt de regering, ingediende investeringsvoorstellen allereerst te beoordelen op de ontwikkelingsrelevante impact en de haalbaarheid van de aanvragen, en in tweede instantie op een eenduidige en vereenvoudigde set regels, zodat de nadruk ligt op het benutten van kansen,</text:p>
      <text:p text:style-name="ifm_p_mt.3.76mm_ifm">en gaat over tot de orde van de dag.</text:p>
      <text:p text:style-name="ifm_p_mt.3.76mm_ifm">Leeg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6, nr. 16<text:tab/><text:page-number text:select-page="current"/></text:p>
      </style:footer>
    </style:master-page>
    <style:master-page xmlns:sdu-fn="http://schema.sdu.nl/2011/07/functions" style:name="Landscape" style:page-layout-name="landscape-margin-text">
      <style:footer>
        <text:p text:style-name="footer">Tweede Kamer, vergaderjaar 2013-2014, 33 91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itiatiefnota van het lid De Caluwé over simpeler en doeltreffender investeringen voor ontwikkeling; Gewijzigde motie (nader); Gewijzigde motie van het lid Leegte (t.v.v. 33916, nr 5) over de nadruk leggen op het benutten van kansen</dc:title>
    <meta:user-defined meta:name="OVERHEIDop.ParlID/DC.identifier">kst-33916-16</meta:user-defined>
    <meta:user-defined meta:name="OVERHEIDop.ondernummer">16</meta:user-defined>
    <meta:user-defined meta:name="DCTERMS.W3CDTF/DCTERMS.available">2014-07-03</meta:user-defined>
    <meta:user-defined meta:name="OVERHEIDop.KamerstukTypen/DC.type">Motie</meta:user-defined>
    <meta:user-defined meta:name="OVERHEIDop.dossiernummer">33916</meta:user-defined>
    <meta:user-defined meta:name="OVERHEIDop.documenttitel">Gewijzigde motie van het lid Leegte (t.v.v. 33916, nr 5) over de nadruk leggen op het benutten van kansen</meta:user-defined>
    <meta:user-defined meta:name="OVERHEIDop.Parlementair/DC.type">Kamerstuk</meta:user-defined>
    <meta:user-defined meta:name="OVERHEIDop.indiener">R.W. Leegte</meta:user-defined>
    <meta:user-defined meta:name="OVERHEIDop.vergaderjaar">2013-2014</meta:user-defined>
    <meta:user-defined meta:name="OVERHEIDop.dossiertitel">Initiatiefnota van het lid De Caluwé over simpeler en doeltreffender investeringen voor ontwikk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De Caluwé over simpeler en doeltreffender investeringen voor ontwikkeling; Gewijzigde motie (nader); Gewijzigde motie van het lid Leegte (t.v.v. 33916, nr 5) over de nadruk leggen op het benutten van kansen</meta:user-defined>
    <meta:user-defined meta:name="OVERHEIDop.publicationName">Kamerstuk</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Internationaal | Ontwikkelingssamenwerking</meta:user-defined>
    <meta:user-defined meta:name="OVERHEIDop.versieInformatie"/>
  </office:meta>
</office:document-meta>
</file>