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6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6<text:tab/>Initiatiefnota van het lid De Caluwé over simpeler en doeltreffender investeringen voor ontwikkeling </text:h>
      <text:h text:style-name="ifm_p_font.bold_size.9.06pt_mt.18.8mm_indent.-58.5mm_ifm" text:outline-level="1">Nr. 11
      <text:tab/>MOTIE VAN HET LID VAN OJIK</text:h>
      <text:p text:style-name="ifm_p_ifm">Voorgesteld tijdens het Notaoverleg op 23 juni 2014</text:p>
      <text:p text:style-name="ifm_p_mt.3.76mm_ifm">De Kamer,</text:p>
      <text:p text:style-name="ifm_p_mt.3.76mm_ifm">gehoord de beraadslaging,</text:p>
      <text:p text:style-name="ifm_p_mt.3.76mm_ifm">constaterende dat uit onderzoek blijkt dat gebonden hulp negatieve effecten heeft op de doeltreffendheid en doelmatigheid van de verstrekte hulp en negatief uitpakt voor ontvangende landen;</text:p>
      <text:p text:style-name="ifm_p_mt.3.76mm_ifm">overwegende dat Nederland zich er in internationaal verband toe heeft verplicht een einde te maken aan de praktijk van gebonden hulpverlening;</text:p>
      <text:p text:style-name="ifm_p_mt.3.76mm_ifm">verzoekt de regering, de financiering van privatesectorontwikkeling ook open te stellen voor ondernemingen uit ontwikkelingsland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De Caluwé over simpeler en doeltreffender investeringen voor ontwikkeling; Motie; Motie van het lid Van Ojik over de financiering van privatesectorontwikkeling ook openstellen voor ondernemingen uit ontwikkelingslanden</dc:title>
    <meta:user-defined meta:name="OVERHEIDop.ParlID/DC.identifier">kst-33916-11</meta:user-defined>
    <meta:user-defined meta:name="OVERHEIDop.ondernummer">11</meta:user-defined>
    <meta:user-defined meta:name="DCTERMS.W3CDTF/DCTERMS.available">2014-06-24</meta:user-defined>
    <meta:user-defined meta:name="OVERHEIDop.KamerstukTypen/DC.type">Motie</meta:user-defined>
    <meta:user-defined meta:name="OVERHEIDop.dossiernummer">33916</meta:user-defined>
    <meta:user-defined meta:name="OVERHEIDop.documenttitel">Motie van het lid Van Ojik over de financiering van privatesectorontwikkeling ook openstellen voor ondernemingen uit ontwikkelingslanden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Initiatiefnota van het lid De Caluwé over simpeler en doeltreffender investeringen voor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Caluwé over simpeler en doeltreffender investeringen voor ontwikkeling; Motie; Motie van het lid Van Ojik over de financiering van privatesectorontwikkeling ook openstellen voor ondernemingen uit ontwikkeling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