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14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14<text:tab/>Initiatiefnota van het lid Helder tot wijziging van de samenloopregeling in het Wetboek van Strafrecht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8 april 2014</text:p>
      <text:p text:style-name="ifm_p_mt.3.76mm_ifm">Hierbij bied ik u aan de initiatiefnota tot «wijziging van de samenloopregeling in het Wetboek van Strafrecht»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1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1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het lid Helder tot wijziging van de samenloopregeling in het Wetboek van Strafrecht; Geleidende brief; Geleidende brief bij de Initiatiefnota van het lid Helder tot wijziging van de samenloopregeling in het Wetboek van Strafrecht</dc:title>
    <meta:user-defined meta:name="OVERHEIDop.ParlID/DC.identifier">kst-33914-1</meta:user-defined>
    <meta:user-defined meta:name="OVERHEIDop.ondernummer">1</meta:user-defined>
    <meta:user-defined meta:name="DCTERMS.W3CDTF/DCTERMS.available">2014-04-08</meta:user-defined>
    <meta:user-defined meta:name="OVERHEIDop.KamerstukTypen/DC.type">Brief</meta:user-defined>
    <meta:user-defined meta:name="OVERHEIDop.dossiernummer">33914</meta:user-defined>
    <meta:user-defined meta:name="OVERHEIDop.documenttitel">Geleidende brief bij de Initiatiefnota van het lid Helder tot wijziging van de samenloopregeling in het Wetboek van Strafrecht</meta:user-defined>
    <meta:user-defined meta:name="OVERHEIDop.Parlementair/DC.type">Kamerstuk</meta:user-defined>
    <meta:user-defined meta:name="OVERHEIDop.indiener">L.M.J.S. Helder</meta:user-defined>
    <meta:user-defined meta:name="OVERHEIDop.vergaderjaar">2013-2014</meta:user-defined>
    <meta:user-defined meta:name="OVERHEIDop.dossiertitel">Initiatiefnota van het lid Helder tot wijziging van de samenloopregeling in het Wetboek van Straf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Helder tot wijziging van de samenloopregeling in het Wetboek van Strafrecht; Geleidende brief; Geleidende brief bij de Initiatiefnota van het lid Helder tot wijziging van de samenloopregeling in het Wetboek van Straf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8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