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23
      <text:tab/>GEWIJZIGD AMENDEMENT VAN HET LID SIDERIUS TER VERVANGING VAN DAT GEDRUKT ONDER NR. 9</text:h>
      <text:p text:style-name="ifm_p_ifm">Ontvangen 17 juni 2014</text:p>
      <text:p text:style-name="ifm_p_mt.3.76mm_indent.0.13in_ifm">De ondergetekende stelt het volgende amendement voor:</text:p>
      <text:p text:style-name="ifm_p_mt.3.76mm_indent.0.13in_ifm">In artikel II, onderdeel E, wordt na het eerste onderdeel een onderdeel ingevoegd, luidende:</text:p>
      <text:p text:style-name="ifm_p_mt.3.76mm_indent.0.13in_ifm">1a.<text:s/>Na het eerste lid wordt een lid ingevoegd, luidende:</text:p>
      <text:p text:style-name="ifm_p_mt.3.76mm_indent.0.13in_ifm">1a.  In aanvulling op de eisen in het eerste lid, draagt het bevoegd gezag van een instelling die een opleiding educatie als bedoeld in artikel 7.3.1, eerste lid, onder b, d, e of f, aanbiedt zorg voor de bestrijding van laaggeletterdheid.</text:p>
      <text:h text:style-name="ifm_p_font.bold_mt.5.08mm_page.keep-with-next_ifm" text:outline-level="2">Toelichting</text:h>
      <text:p text:style-name="ifm_p_mt.4.23mm_indent.0.13in_ifm">Dit amendement regelt dat er wettelijke eisen gesteld worden aan de docenten en organisaties die onderwijzen in de (formele) trajecten om laaggeletterdheid te bestrijden. De formele trajecten – die worden afgesloten met een diploma – moeten voldoen aan kwaliteitseisen vergelijkbaar met het regulier onderwijs, dat wil zeggen de lessen worden gegeven door bevoegde docenten en er wordt gebruik gemaakt van erkende methoden. Dit amendement beoogt niet om de invulling van de lesprogramma’s te bepalen, maar om randvoorwaarden te scheppen ten aanzien van de geleverde kwaliteit. Het betreft onderwijstrajecten, over de kwaliteit van het onderwijs mag geen twijfel bestaan. Vrijwilligers kunnen worden ingezet ter ondersteuning, maar de daadwerkelijke eindverantwoordelijkheid voor het onderwijs ligt in handen van een bevoegde docent.</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23<text:tab/><text:page-number text:select-page="current"/></text:p>
      </style:footer>
    </style:master-page>
    <style:master-page xmlns:sdu-fn="http://schema.sdu.nl/2011/07/functions" style:name="Landscape" style:page-layout-name="landscape-margin-text">
      <style:footer>
        <text:p text:style-name="footer">Tweede Kamer, vergaderjaar 2013-2014, 33 91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participatiebudget en de Wet educatie en beroepsonderwijs inzake het invoeren van een specifieke uitkering educatie en het vervallen van de verplichte besteding van educatiemiddelen bij regionale opleidingencentra; Amendement; Gewijzigd amendement van het lid Siderius ter vervanging van nr. 9 dat regelt dat er wettelijke eisen worden gesteld bij de opleidingen educatie t.a.v. de bestrijding van laaggeletterdheid.</dc:title>
    <meta:user-defined meta:name="OVERHEIDop.ParlID/DC.identifier">kst-33911-23</meta:user-defined>
    <meta:user-defined meta:name="OVERHEIDop.ondernummer">23</meta:user-defined>
    <meta:user-defined meta:name="DCTERMS.W3CDTF/DCTERMS.available">2014-08-19</meta:user-defined>
    <meta:user-defined meta:name="OVERHEIDop.KamerstukTypen/DC.type">Amendement</meta:user-defined>
    <meta:user-defined meta:name="OVERHEIDop.dossiernummer">33911</meta:user-defined>
    <meta:user-defined meta:name="OVERHEIDop.documenttitel">Gewijzigd amendement van het lid Siderius ter vervanging van nr. 9 dat regelt dat er wettelijke eisen worden gesteld bij de opleidingen educatie t.a.v. de bestrijding van laaggeletterdheid.</meta:user-defined>
    <meta:user-defined meta:name="OVERHEIDop.Parlementair/DC.type">Kamerstuk</meta:user-defined>
    <meta:user-defined meta:name="OVERHEIDop.indiener">T.E. Siderius</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Amendement; Gewijzigd amendement van het lid Siderius ter vervanging van nr. 9 dat regelt dat er wettelijke eisen worden gesteld bij de opleidingen educatie t.a.v. de bestrijding van laaggeletterdheid.</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