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8
      <text:tab/>MOTIE VAN DE LEDEN LUCAS EN JADNANANSING</text:h>
      <text:p text:style-name="ifm_p_ifm">Voorgesteld 12 juni 2014</text:p>
      <text:p text:style-name="ifm_p_mt.3.76mm_ifm">De Kamer,</text:p>
      <text:p text:style-name="ifm_p_mt.3.76mm_ifm">gehoord de beraadslaging,</text:p>
      <text:p text:style-name="ifm_p_mt.3.76mm_ifm">constaterende dat 18-jarigen met een havo- of vwo-diploma toegang hebben tot het vavo om hun vakkenpakket uit te breiden ten behoeve van hun vervolgopleiding;</text:p>
      <text:p text:style-name="ifm_p_mt.3.76mm_ifm">voorts constaterende dat 16- en 17-jarigen zonder startkwalificatie, die anders dreigen uit te vallen, onder voorwaarden ook naar het vavo mogen om deelcertificaten te halen;</text:p>
      <text:p text:style-name="ifm_p_mt.3.76mm_ifm">overwegende dat vroege leerlingen en/of leerlingen die een klas hebben overgeslagen van 16 en 17 jaar, met een havo- of vwo-diploma nu niet de mogelijkheid hebben om via het vavo deelcertificaten te halen ter verbreding van hun vakkenpakket, enkel vanwege hun leeftijd;</text:p>
      <text:p text:style-name="ifm_p_mt.3.76mm_ifm">overwegende dat er voor deze leerlingen in veel regio's geen alternatieven beschikbaar zijn om klassikaal onderwijs te volgen en deelcertificaten te halen;</text:p>
      <text:p text:style-name="ifm_p_mt.3.76mm_ifm">voorts overwegende dat inzet, ambitie en een weloverwogen studiekeuze toegejuicht zouden moeten worden;</text:p>
      <text:p text:style-name="ifm_p_mt.3.76mm_ifm">verzoekt de regering, te onderzoeken of en op welke termijn ook leerlingen van 16 en 17 jaar met een startkwalificatie, die hun vakkenpakket willen verbreden ten behoeve van hun vervolgopleiding, toegang kunnen krijgen tot het vavo en de Kamer hierover dit najaar te informeren,</text:p>
      <text:p text:style-name="ifm_p_mt.3.76mm_ifm">en gaat over tot de orde van de dag.</text:p>
      <text:p text:style-name="ifm_p_mt.3.76mm_ifm">Lucas</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8<text:tab/><text:page-number text:select-page="current"/></text:p>
      </style:footer>
    </style:master-page>
    <style:master-page xmlns:sdu-fn="http://schema.sdu.nl/2011/07/functions" style:name="Landscape" style:page-layout-name="landscape-margin-text">
      <style:footer>
        <text:p text:style-name="footer">Tweede Kamer, vergaderjaar 2013-2014, 33 9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otie; Motie van de leden Lucas en Jadnanansing over toegang tot het vavo voor 16- en 17-jarigen met een startkwalificatie</dc:title>
    <meta:user-defined meta:name="OVERHEIDop.ParlID/DC.identifier">kst-33911-18</meta:user-defined>
    <meta:user-defined meta:name="OVERHEIDop.ondernummer">18</meta:user-defined>
    <meta:user-defined meta:name="DCTERMS.W3CDTF/DCTERMS.available">2014-06-13</meta:user-defined>
    <meta:user-defined meta:name="OVERHEIDop.KamerstukTypen/DC.type">Motie</meta:user-defined>
    <meta:user-defined meta:name="OVERHEIDop.dossiernummer">33911</meta:user-defined>
    <meta:user-defined meta:name="OVERHEIDop.documenttitel">Motie van de leden Lucas en Jadnanansing over toegang tot het vavo voor 16- en 17-jarigen met een startkwalificatie</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otie; Motie van de leden Lucas en Jadnanansing over toegang tot het vavo voor 16- en 17-jarigen met een startkwalificatie</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