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Q<text:tab/>BRIEF VAN DE MINISTER VAN LANDBOUW, NATUUR EN VOEDSELKWALITEIT</text:h>
      <text:p text:style-name="ifm_p_mt.3.76mm_ifm">Aan de Voorzitter van de Eerste Kamer der Staten-Generaal</text:p>
      <text:p text:style-name="ifm_p_mt.3.76mm_ifm">Den Haag, 11 oktober 2019</text:p>
      <text:p text:style-name="ifm_p_mt.3.76mm_ifm">Overeenkomstig artikel XLVI van de Wet opheffing bedrijfslichamen zend ik uw Kamer bijgaand de rekening en verantwoording<text:note text:id="ID-906458-d36e74" text:note-class="footnote"><text:note-citation text:label="1 ">1</text:note-citation><text:note-body><text:p text:style-name="ifm_p_font.normal_size.6.93pt_mt..5mm_indent.-0.1161in_mleft.0.1161in_ifm">Ter inzage gelegd op de afdeling Inhoudelijke ondersteuning onder griffie nr. 165716.</text:p></text:note-body></text:note> van de vereffening van 13 voormalige bedrijfslichamen van de publiekrechtelijke bedrijfsorganisatie.</text:p>
      <text:p text:style-name="ifm_p_mt.3.76mm_ifm">Ontwerpen van deze rekening en verantwoording per schap hebben eerder dit jaar ter inzage gelegen. Daarop zijn geen bedenkingen ingekomen, zodat thans tot ongewijzigde vaststelling kon worden overgegaan.</text:p>
      <text:p text:style-name="ifm_p_mt.3.76mm_ifm">Voor het overgrote deel van de thans af te wikkelen vereffeningen geldt dat een batig saldo resteert. Overeenkomstig de Wet opheffing bedrijfslichamen zal ik een bestemming aan die saldi geven die ten goede komt aan de sectoren die door de desbetreffende schappen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3.76mm_ifm">Een drietal vereffeningen eindigt met een negatief saldo; in totaal gaat het hier om een bedrag van € 451.944. Het betreft het Bosschap (€ 67.546), Productschap Dranken (€ 118.064) en het Productschap Wijn (€ 266.334). Van de mogelijkheid om in de desbetreffende sectoren een heffing in te stellen om deze tekorten te dekken zal ik, gelet op de daarmee verbonden uitvoeringskosten, die de beoogde opbrengsten zullen overschrijden, geen gebruik maken.</text:p>
      <text:p text:style-name="ifm_p_mt.3.76mm_ifm">De vereffening van een viertal bedrijfslichamen kan nog niet worden afgesloten. Het betreft het vermogen van het Hoofdbedrijfschap Agrarische Groothandel (HBAG), waarbij de verkoop van een gebouw nog niet is afgerond, en de productschappen Zuivel (PZ), Vee en Vlees (PVV) en Tuinbouw (PT) waarvoor nog juridische procedures lopen waarvan het financieel beslag voor afronding van die procedures nog niet kan worden bepaald.</text:p>
      <text:p text:style-name="ifm_p_mt.3.76mm_ifm">De vereffening van het HBAG zal op afzienbare termijn alsnog kunnen worden afgerond; voor de drie genoemde voormalige productschappen zal dit niet het geval zijn, gelet op de complexiteit en het aantal van de nog lopende ged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910, Q<text:tab/><text:page-number text:select-page="current"/></text:p>
      </style:footer>
    </style:master-page>
    <style:master-page xmlns:sdu-fn="http://schema.sdu.nl/2011/07/functions" style:name="Landscape" style:page-layout-name="landscape-margin-text">
      <style:footer>
        <text:p text:style-name="footer">Eerste Kamer, vergaderjaar 2019-2020, 33 91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van de minister van LNV inzake aanbieden vereffeningsverslagen bedrijfslichamen</dc:title>
    <meta:user-defined meta:name="OVERHEIDop.ParlID/DC.identifier">kst-33910-Q</meta:user-defined>
    <meta:user-defined meta:name="OVERHEIDop.ondernummer">Q</meta:user-defined>
    <meta:user-defined meta:name="DCTERMS.W3CDTF/DCTERMS.available">2019-10-25</meta:user-defined>
    <meta:user-defined meta:name="OVERHEIDop.KamerstukTypen/DC.type">Brief</meta:user-defined>
    <meta:user-defined meta:name="OVERHEIDop.dossiernummer">33910</meta:user-defined>
    <meta:user-defined meta:name="OVERHEIDop.documenttitel">Brief van de minister van LNV inzake aanbieden vereffeningsverslagen bedrijfslicham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van de minister van LNV inzake aanbieden vereffeningsverslagen bedrijfslicha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9-10-11</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