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10-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P
      <text:tab/>VERSLAG VAN EEN NADER SCHRIFTELIJK OVERLEG</text:h>
      <text:p text:style-name="ifm_p_ifm">Vastgesteld 17 juli 2017</text:p>
      <text:p text:style-name="ifm_p_mt.3.76mm_ifm">De leden van de vaste commissie voor Economische Zaken<text:note text:id="ID-814076-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 </text:span>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de brief<text:note text:id="ID-814076-d36e79" text:note-class="footnote"><text:note-citation text:label="2 ">2</text:note-citation><text:note-body><text:p text:style-name="ifm_p_font.normal_size.6.93pt_mt..5mm_indent.-0.1161in_mleft.0.1161in_ifm">Zie verslag schriftelijk overleg: <text:span text:style-name="ifm_span_font.italic_size.6.93pt_ifm">Kamerstukken I</text:span>, 2016–2017, 33 910, N.</text:p></text:note-body></text:note> van 22 februari 2017 inzake de oprichting en erkenning van producenten- en brancheorganisaties (PO’s en BO’s) en het verbindend verklaren van voorschriften of maatregelen van de door de Minister van Economische Zaken erkende PO’s en BO’s.</text:p>
      <text:p text:style-name="ifm_p_ifm">Naar aanleiding hiervan hebben zij de Minister op 16 maart 2017 een brief gestuurd.</text:p>
      <text:p text:style-name="ifm_p_mt.3.76mm_ifm">De Minister heeft op 14 juli 2017 gereageerd.</text:p>
      <text:p text:style-name="ifm_p_mt.3.76mm_ifm">De commissie brengt bijgaand verslag uit van het gevoerde nader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16 maart 2017</text:p>
      <text:p text:style-name="ifm_p_mt.3.76mm_ifm">De leden van de vaste commissie voor Economische Zaken (EZ) hebben met belangstelling kennisgenomen van de brief<text:note text:id="ID-814076-d36e125"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33 910, N.</text:p></text:note-body></text:note> van 22 februari 2017 inzake de oprichting en erkenning van producenten- en brancheorganisaties (PO’s en BO’s) en het verbindend verklaren van voorschriften of maatregelen van de door de Minister van Economische Zaken erkende PO’s en BO’s.</text:p>
      <text:p text:style-name="ifm_p_mt.3.76mm_ifm">Deze leden verwijzen naar<text:note text:id="ID-814076-d36e140" text:note-class="footnote"><text:note-citation text:label="4 ">4</text:note-citation><text:note-body><text:p text:style-name="ifm_p_font.normal_size.6.93pt_mt..5mm_indent.-0.1161in_mleft.0.1161in_ifm">Zie verslag schriftelijk overleg: <text:span text:style-name="ifm_span_font.italic_size.6.93pt_ifm">Kamerstukken I</text:span>, 2016–2017, 33 910, N, pagina 7.</text:p></text:note-body></text:note> de volgende passage uit uw brief: «Ik ben van mening dat met mijn voorstel maximaal tegemoet wordt gekomen aan de zorgen van de BO Akkerbouw. Inmiddels heb ik vanuit de BO Akkerbouw alternatieve juridische analyses ontvangen. Zoals eerder gesteld, ben ik bereid mijn medewerking te verlenen om de uitvoering van het onderzoeksprogramma mogelijk te maken binnen de kaders van de geldende wet- en regelgeving. Ik ben bereid om de mogelijkheden wat betreft gegevensverstrekking nogmaals (juridisch) te onderzoeken en hierover met de brancheorganisatie in gesprek te blijven.» Zij constateren dat de inhoudelijke beantwoording van de door de leden op 8 februari jl. gestelde vragen hiermee is uitgesteld en verzoeken u de Kamer op de hoogte te houden van de verdere ontwikkelingen omtrent het door u aangekondigde (juridisch) onderzoek inzake gegevensverstrekking en het gesprek met de brancheorganisatie.</text:p>
      <text:p text:style-name="ifm_p_mt.3.76mm_ifm">De leden van de vaste commissie voor Economische Zaken zien uw reactie met belangstelling tegemoet en ontvangen deze graag uiterlijk 14 april 2017.</text:p>
      <text:p text:style-name="ifm_p_mt.5.08mm_ifm">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4 juli 2017</text:p>
      <text:p text:style-name="ifm_p_mt.3.76mm_ifm">Conform de motie van de leden Visser en Lodders van 23 februari 2017 (Kamerstuk 21 501-32, nr. 972) is er nader juridisch onderzoek uitgevoerd over het verzoek tot gegevensverstrekking aan de Brancheorganisatie (BO) Akkerbouw ten behoeve van het algemeen verbindend verklaarde Gezamenlijk programma Onderzoek en Innovatie. Het nader juridisch onderzoek heeft de eerder aan uw Kamer medegedeelde lijn bevestigd (Kamerstuk 33 910, nr. 26).</text:p>
      <text:p text:style-name="ifm_p_mt.3.76mm_ifm">Op 6 juli 2017 heeft een overleg plaatsgevonden van vertegenwoordigers van LTO Nederland en de Brancheorganisatie Akkerbouw met de Staatssecretaris van EZ en met mij. Daarin hebben wij gezamenlijk bevestigd dat het van belang is om de stap naar uitvoering van het algemeen verbindend verklaarde onderzoeksprogramma te zetten. Met de sector zijn mogelijkheden besproken om de uitvoering praktisch tot stand te brengen met inachtneming van de wettelijke kaders bij het verstrekken van gegevens. Het Ministerie van EZ en RVO zijn bereid om de BO Akkerbouw hierbij verder te ondersteunen en vervolgen het overleg met de sector hierov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10, P<text:tab/><text:page-number text:select-page="current"/></text:p>
      </style:footer>
    </style:master-page>
    <style:master-page xmlns:sdu-fn="http://schema.sdu.nl/2011/07/functions" style:name="Landscape" style:page-layout-name="landscape-margin-text">
      <style:footer>
        <text:p text:style-name="footer">Eerste Kamer, vergaderjaar 2016-2017, 33 91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Verslag van een nader schriftelijk overleg inzake gegevensverstrekking Brancheorganisatie Akkerbouw</dc:title>
    <meta:user-defined meta:name="OVERHEIDop.ParlID/DC.identifier">kst-33910-P</meta:user-defined>
    <meta:user-defined meta:name="OVERHEIDop.ondernummer">P</meta:user-defined>
    <meta:user-defined meta:name="DCTERMS.W3CDTF/DCTERMS.available">2017-07-17</meta:user-defined>
    <meta:user-defined meta:name="OVERHEIDop.KamerstukTypen/DC.type">Verslag</meta:user-defined>
    <meta:user-defined meta:name="OVERHEIDop.dossiernummer">33910</meta:user-defined>
    <meta:user-defined meta:name="OVERHEIDop.documenttitel">Verslag van een nader schriftelijk overleg inzake gegevensverstrekking Brancheorganisatie Akkerbouw</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 van een nader schriftelijk overleg inzake gegevensverstrekking Brancheorganisatie Akkerb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7-07-17</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