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G<text:tab/>VERSLAG VAN DE VASTE COMMISSIE VOOR ECONOMISCHE ZAKEN<text:note text:id="ID-419735-d36e63" text:note-class="footnote"><text:note-citation text:label="1 ">1</text:note-citation><text:note-body><text:p text:style-name="ifm_p_font.normal_size.6.93pt_mt..5mm_indent.-0.1161in_mleft.0.1161in_ifm">Samenstelling: Holdijk (SGP), Kneppers-Heijnert (VVD), (voorzitter),  Terpstra (CDA), Sylvester (PvdA), Essers (CDA) Thissen (GL), Nagel (50PLUS), Elzinga (SP), Huijbregts-Schiedon (VVD), Koffeman (PvdD), Reuten (SP), Schaap (VVD), Flierman (CDA), Hoekstra (CDA), Van Boxtel (D66), Backer (D66), Vos (GL), De Lange (OSF), Schrijver (PvdA), Postema (PvdA), Vlietstra (PvdA), (vicevoorzitter), Van Strien (PVV), Faber-van de Klashorst (PVV), Ester (CU), Bröcker (VVD), Beckers (VVD), Van Beek (PVV), Gerkens (SP) en Koning (PvdA).</text:p></text:note-body></text:note>
      </text:h>
      <text:p text:style-name="ifm_p_ifm">Vastgesteld 3 december 2014</text:p>
      <text:p text:style-name="ifm_p_mt.3.76mm_ifm">De nadere memorie van antwoord geeft de commissie aanleiding tot het maken van de volgende opmerkingen en het stellen van de volgende vragen. De commissie verzoekt de regering deze uiterlijk 4 december 2014, 11.00 uur te beantwoorden. Vertrouwende op een volledige en tijdige reactie achten de leden van de commissie de openbare behandeling van het wetsvoorstel voldoende voorbereid.</text:p>
      <text:h text:style-name="ifm_p_font.bold_mt.3.76mm_page.keep-with-next_ifm" text:outline-level="1">Vragen en opmerkingen van de leden van de SP-fractie</text:h>
      <text:p text:style-name="ifm_p_mt.3.76mm_ifm">De leden van de SP-fractie hebben kennisgenomen van de Nadere memorie van antwoord.<text:note text:id="ID-419735-d36e92" text:note-class="footnote"><text:note-citation text:label="2 ">2</text:note-citation><text:note-body><text:p text:style-name="ifm_p_font.normal_size.6.93pt_mt..5mm_indent.-0.1161in_mleft.0.1161in_ifm">33 910, F.</text:p></text:note-body></text:note></text:p>
      <text:p text:style-name="ifm_p_mt.3.76mm_ifm">Zij constateren dat een belangrijke vraag die zij in het nader voorlopig verslag<text:note text:id="ID-419735-d36e102" text:note-class="footnote"><text:note-citation text:label="3 ">3</text:note-citation><text:note-body><text:p text:style-name="ifm_p_font.normal_size.6.93pt_mt..5mm_indent.-0.1161in_mleft.0.1161in_ifm">33 910, E.</text:p></text:note-body></text:note> stelden niet wordt beantwoord. Dit betreft de vraag: «Welke definitie, dan wel welk criterium, hanteert de regering om een taak als «publiek» te duiden?» Zij vragen de regering het antwoord alsnog te geven.</text:p>
      <text:p text:style-name="ifm_p_mt.3.76mm_ifm">Deze leden vroegen eveneens: «Welke definitie, dan wel welk criterium, hanteert de regering om een taak als «niet-publiek doch onmisbaar voor de uitoefening van een publieke taak» te duiden?» (De leden van de SP-fractie hebben dit onderscheid niet bedacht; de regering maakt het onderscheid in de memorie van toelichting.) In antwoord op deze vraag schrijft de regering: «Alle taken die worden overgenomen, worden als publieke taken beschouwd. Het genoemde onderscheid is daarom niet meer relevant.» Betekent dit dat het onderscheid voor het onderhavige wetsvoorstel niet langer relevant is, of laat de regering het in de memorie van toelichting<text:note text:id="ID-419735-d36e113" text:note-class="footnote"><text:note-citation text:label="4 ">4</text:note-citation><text:note-body><text:p text:style-name="ifm_p_font.normal_size.6.93pt_mt..5mm_indent.-0.1161in_mleft.0.1161in_ifm">33 910, nr. 3.</text:p></text:note-body></text:note> gemaakte onderscheid tussen dergelijke taken voortaan in zijn algemeenheid vallen? Indien dit laatste niet het geval is dan vragen de leden van de SP-fractie om de vraag alsnog te beantwoorden.</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10, G<text:tab/><text:page-number text:select-page="current"/></text:p>
      </style:footer>
    </style:master-page>
    <style:master-page xmlns:sdu-fn="http://schema.sdu.nl/2011/07/functions" style:name="Landscape" style:page-layout-name="landscape-margin-text">
      <style:footer>
        <text:p text:style-name="footer">Eerste Kamer, vergaderjaar 2014-2015, 33 91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Verslag</dc:title>
    <meta:user-defined meta:name="OVERHEIDop.ParlID/DC.identifier">kst-33910-G</meta:user-defined>
    <meta:user-defined meta:name="OVERHEIDop.ondernummer">G</meta:user-defined>
    <meta:user-defined meta:name="DCTERMS.W3CDTF/DCTERMS.available">2014-12-03</meta:user-defined>
    <meta:user-defined meta:name="OVERHEIDop.KamerstukTypen/DC.type">Verslag</meta:user-defined>
    <meta:user-defined meta:name="OVERHEIDop.dossiernummer">33910</meta:user-defined>
    <meta:user-defined meta:name="OVERHEIDop.documenttitel">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4-12-03</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