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6
      <text:tab/>MOTIE VAN DE LEDEN VERHOEVEN EN ULENBELT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constaterende dat het huidige stelsel van bedrijfs- en productschappen tot veel weerstand leidt onder ondernemers als gevolg van de verplichte heffingen, het gebrek aan democratisch gehalte en verkeerd gebruik van geld;</text:p>
      <text:p text:style-name="ifm_p_mt.3.76mm_ifm">overwegende dat in de Europese verordening voor integrale gemeenschappelijke marktordening de mogelijkheid geboden wordt om de werking van producenten- en brancheorganisaties onder bepaalde voorwaarden verbindend te verklaren voor niet bij die organisaties aangesloten marktdeelnemers, het zogenaamde algemeen verbindend verklaren;</text:p>
      <text:p text:style-name="ifm_p_mt.3.76mm_ifm">constaterende dat het kabinet van plan is te kiezen voor een ruime toepassing van het algemeen verbindend verklaren, wat opnieuw kan leiden tot verplichte heffingen;</text:p>
      <text:p text:style-name="ifm_p_mt.3.76mm_ifm">verzoekt de regering, ervoor te zorgen dat er geen nieuwe verplichte heffingen komen,</text:p>
      <text:p text:style-name="ifm_p_mt.3.76mm_ifm">en gaat over tot de orde van de dag.</text:p>
      <text:p text:style-name="ifm_p_mt.3.76mm_ifm">Verhoeven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bedrijfsorganisatie en andere wetten in verband met de opheffing van de bedrijfslichamen (Wet opheffing bedrijfslichamen); Motie; Motie van de leden Verhoeven en Ulenbelt over geen nieuwe verplichte heffingen</dc:title>
    <meta:user-defined meta:name="OVERHEIDop.ParlID/DC.identifier">kst-33910-16</meta:user-defined>
    <meta:user-defined meta:name="OVERHEIDop.ondernummer">16</meta:user-defined>
    <meta:user-defined meta:name="DCTERMS.W3CDTF/DCTERMS.available">2014-09-04</meta:user-defined>
    <meta:user-defined meta:name="OVERHEIDop.KamerstukTypen/DC.type">Motie</meta:user-defined>
    <meta:user-defined meta:name="OVERHEIDop.dossiernummer">33910</meta:user-defined>
    <meta:user-defined meta:name="OVERHEIDop.documenttitel">Motie van de leden Verhoeven en Ulenbelt over geen nieuwe verplichte heffingen</meta:user-defined>
    <meta:user-defined meta:name="OVERHEIDop.Parlementair/DC.type">Kamerstuk</meta:user-defined>
    <meta:user-defined meta:name="OVERHEIDop.indiener">P. Ulenbelt</meta:user-defined>
    <meta:user-defined meta:name="OVERHEIDop.indiener">K. Verhoeven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Motie; Motie van de leden Verhoeven en Ulenbelt over geen nieuwe verplichte 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