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05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05<text:tab/>Transitie in onderwijstoezicht</text:h>
      <text:h text:style-name="ifm_p_font.bold_size.9.06pt_mt.18.8mm_indent.-58.5mm_ifm" text:outline-level="1">Nr. 6
      <text:tab/>MOTIE VAN DE LEDEN STRAUS EN JADNANANSING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het resultaat van inspectiebezoeken openbaar wordt gemaakt maar soms niet gevonden wordt door ouders;</text:p>
      <text:p text:style-name="ifm_p_mt.3.76mm_ifm">overwegende dat het brede oordeel van de inspectie, zoals verwoord in de kwaliteitskaart, van belang is voor de keuze van ouders voor een school;</text:p>
      <text:p text:style-name="ifm_p_mt.3.76mm_ifm">voorts overwegende dat transparantie en horizontale verantwoording onderdeel zijn van een gewenste verbetercultuur op scholen;</text:p>
      <text:p text:style-name="ifm_p_mt.3.76mm_ifm">verzoekt de regering, te zorgen dat scholen ook op hun eigen website de kwaliteitskaart openbaar maken,</text:p>
      <text:p text:style-name="ifm_p_mt.3.76mm_ifm">en gaat over tot de orde van de dag.</text:p>
      <text:p text:style-name="ifm_p_mt.3.76mm_ifm">Straus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0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0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ransitie in onderwijstoezicht; Motie; Motie van de leden Straus en Jadnanansing over openbaar maken van de kwaliteitskaart op de schoolwebsite</dc:title>
    <meta:user-defined meta:name="OVERHEIDop.ParlID/DC.identifier">kst-33905-6</meta:user-defined>
    <meta:user-defined meta:name="OVERHEIDop.ondernummer">6</meta:user-defined>
    <meta:user-defined meta:name="DCTERMS.W3CDTF/DCTERMS.available">2014-07-08</meta:user-defined>
    <meta:user-defined meta:name="OVERHEIDop.KamerstukTypen/DC.type">Motie</meta:user-defined>
    <meta:user-defined meta:name="OVERHEIDop.dossiernummer">33905</meta:user-defined>
    <meta:user-defined meta:name="OVERHEIDop.documenttitel">Motie van de leden Straus en Jadnanansing over openbaar maken van de kwaliteitskaart op de schoolwebsite</meta:user-defined>
    <meta:user-defined meta:name="OVERHEIDop.Parlementair/DC.type">Kamerstuk</meta:user-defined>
    <meta:user-defined meta:name="OVERHEIDop.indiener">T.M. Jadnanansing</meta:user-defined>
    <meta:user-defined meta:name="OVERHEIDop.indiener">K.C.J. Straus</meta:user-defined>
    <meta:user-defined meta:name="OVERHEIDop.vergaderjaar">2013-2014</meta:user-defined>
    <meta:user-defined meta:name="OVERHEIDop.dossiertitel">Transitie in onderwijstoez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ransitie in onderwijstoezicht; Motie; Motie van de leden Straus en Jadnanansing over openbaar maken van de kwaliteitskaart op de schoolwebsi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