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05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05<text:tab/>Transitie in onderwijstoezicht</text:h>
      <text:h text:style-name="ifm_p_font.bold_size.9.06pt_mt.18.8mm_indent.-58.5mm_ifm" text:outline-level="1">Nr. 5
      <text:tab/>MOTIE VAN DE LEDEN STRAUS EN JADNANANSING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staatssecretaris over een jaar tussentijds over de voortgang van de proefprojecten gedifferentieerd toezicht zal rapporteren;</text:p>
      <text:p text:style-name="ifm_p_mt.3.76mm_ifm">voorts constaterende dat om een meer dan «voldoende» school te kunnen worden het een voorwaarde is dat de school zichzelf voortdurend blijft ontwikkelen, in casu een verbetercultuur heeft;</text:p>
      <text:p text:style-name="ifm_p_mt.3.76mm_ifm">overwegende dat deze verbetercultuur nog nader gedefinieerd en gespecificeerd moet worden;</text:p>
      <text:p text:style-name="ifm_p_mt.3.76mm_ifm">overwegende dat in professionele organisaties de verbetercultuur vaak is vormgegeven via interne peer review en externe visitatie;</text:p>
      <text:p text:style-name="ifm_p_mt.3.76mm_ifm">verzoekt de regering om bij de tussenrapportage inhoudelijk verslag te doen aan de Kamer hoe de verbetercultuur is ingericht op die scholen die het predicaat «goed» gaan ontvangen,</text:p>
      <text:p text:style-name="ifm_p_mt.3.76mm_ifm">en gaat over tot de orde van de dag.</text:p>
      <text:p text:style-name="ifm_p_mt.3.76mm_ifm">Straus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0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0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ransitie in onderwijstoezicht; Motie; Motie van de leden Straus en Jadnanansing over inzicht in de verbetercultuur bij scholen die het predicaat "goed" ontvangen</dc:title>
    <meta:user-defined meta:name="OVERHEIDop.ParlID/DC.identifier">kst-33905-5</meta:user-defined>
    <meta:user-defined meta:name="OVERHEIDop.ondernummer">5</meta:user-defined>
    <meta:user-defined meta:name="DCTERMS.W3CDTF/DCTERMS.available">2014-07-08</meta:user-defined>
    <meta:user-defined meta:name="OVERHEIDop.KamerstukTypen/DC.type">Motie</meta:user-defined>
    <meta:user-defined meta:name="OVERHEIDop.dossiernummer">33905</meta:user-defined>
    <meta:user-defined meta:name="OVERHEIDop.documenttitel">Motie van de leden Straus en Jadnanansing over inzicht in de verbetercultuur bij scholen die het predicaat "goed" ontvangen</meta:user-defined>
    <meta:user-defined meta:name="OVERHEIDop.Parlementair/DC.type">Kamerstuk</meta:user-defined>
    <meta:user-defined meta:name="OVERHEIDop.indiener">T.M. Jadnanansing</meta:user-defined>
    <meta:user-defined meta:name="OVERHEIDop.indiener">K.C.J. Straus</meta:user-defined>
    <meta:user-defined meta:name="OVERHEIDop.vergaderjaar">2013-2014</meta:user-defined>
    <meta:user-defined meta:name="OVERHEIDop.dossiertitel">Transitie in onderwijs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ransitie in onderwijstoezicht; Motie; Motie van de leden Straus en Jadnanansing over inzicht in de verbetercultuur bij scholen die het predicaat "goed" ont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