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2<text:tab/>Wijziging van de Telecommunicatiewet (wijziging artikel 11.7a)</text:h>
      <text:h text:style-name="ifm_p_font.bold_size.9.06pt_mt.18.8mm_indent.-58.5mm_ifm" text:outline-level="1">
         D<text:tab/>NADER VOORLOPIG VERSLAG VAN DE VASTE COMMISSIE VOOR ECONOMISCHE ZAKEN<text:note text:id="ID-432785-d36e58"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text:h>
      <text:p text:style-name="ifm_p_ifm">Vastgesteld 19 december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15 januari 2015 aan de Eerste Kamer te zenden.</text:p>
      <text:h text:style-name="ifm_p_font.bold_mt.3.76mm_page.keep-with-next_ifm" text:outline-level="1">Inleiding</text:h>
      <text:p text:style-name="ifm_p_mt.3.76mm_ifm">De leden van de <text:span text:style-name="ifm_span_font.bold_ifm">PvdA</text:span>-fractie en de leden van de <text:span text:style-name="ifm_span_font.bold_ifm">SP</text:span>-fractie bedanken de regering voor de memorie van antwoord. Recent, op 7 december 2014, ontvingen de leden van de commissie Economische Zaken een brief,<text:note text:id="ID-432785-d36e93" text:note-class="footnote"><text:note-citation text:label="2 ">2</text:note-citation><text:note-body><text:p text:style-name="ifm_p_font.normal_size.6.93pt_mt..5mm_indent.-0.1161in_mleft.0.1161in_ifm">Ter inzage gelegd onder griffienummer 156396.</text:p></text:note-body></text:note>  naar aanleiding waarvan zij de regering graag de volgende vragen voorleggen. De leden van de <text:span text:style-name="ifm_span_font.bold_ifm">VVD</text:span>-fractie en de leden van de <text:span text:style-name="ifm_span_font.bold_ifm">CDA</text:span>-fractie sluiten zich bij deze vragen aan.</text:p>
      <text:h text:style-name="ifm_p_font.bold_mt.3.76mm_page.keep-with-next_ifm" text:outline-level="1">Bewaartermijn gegevens toestemming</text:h>
      <text:p text:style-name="ifm_p_mt.3.76mm_ifm">In de in de inleiding genoemde brief wordt melding gemaakt van een bewaartermijn van vijf jaren voor alle IP-adressen van gebruikers die instemmen met het gebruik van cookies en van het tijdstip waarop zij deze toestemming gaven. Die verplichting voor eigenaren van websites zou voortvloeien uit de toezichtsrol van de Autoriteit Consument en Markt (ACM). Websites die gebruik maken van cookies zijn verplicht toestemming te vragen voor het plaatsen van die cookies. Dat betekent dat de websiteaanbieder moet kunnen aantonen dat die toestemming gegeven is. Daartoe zal hij van alle gebruikers het IP-adres moeten opslaan om aan te tonen dat de toestemming gegeven is. Die gegevens zullen vijf jaar lang moeten worden bewaard. Hiermee zal dus een enorme hoeveelheid aan surfgedrag van internetgebruikers worden vastgelegd. Dat zal dan gaan gelden voor tienduizenden websites met vele malen meer bezoekers. Klopt het dat dit resultaat voortvloeit uit de wet, zo vragen de leden van de <text:span text:style-name="ifm_span_font.bold_ifm">PvdA</text:span>-fractie en de leden van de <text:span text:style-name="ifm_span_font.bold_ifm">SP</text:span>-fractie. Zo ja, vindt de regering dit een wenselijke ontwikkeling? Is dit niet een enorme inbreuk op de privacy van internetgebruikers? Zo ja, op welke wijze zou dit kunnen worden voorkomen?</text:p>
      <text:p text:style-name="ifm_p_mt.3.76mm_ifm">Indien deze praktijk bevestigd wordt, vragen deze leden vervolgens of de voorgestelde wetswijziging hierin verandering aanbrengt. En zij vragen de regering of het College Bescherming Persoonsgegevens (CBP) over deze uitvoeringsconsequentie is geraadpleegd. Indien de inhoud van voornoemde brief niet wordt herkend, vragen de deze leden welke eisen de ACM stelt voor de controle op het toestemmingsvereiste bij cookies en of die door de CBP zijn beoordeeld.</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2, D<text:tab/><text:page-number text:select-page="current"/></text:p>
      </style:footer>
    </style:master-page>
    <style:master-page xmlns:sdu-fn="http://schema.sdu.nl/2011/07/functions" style:name="Landscape" style:page-layout-name="landscape-margin-text">
      <style:footer>
        <text:p text:style-name="footer">Eerste Kamer, vergaderjaar 2014-2015, 33 9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wijziging artikel 11.7a); Nader voorlopig verslag</dc:title>
    <meta:user-defined meta:name="OVERHEIDop.ParlID/DC.identifier">kst-33902-D</meta:user-defined>
    <meta:user-defined meta:name="OVERHEIDop.ondernummer">D</meta:user-defined>
    <meta:user-defined meta:name="DCTERMS.W3CDTF/DCTERMS.available">2014-12-19</meta:user-defined>
    <meta:user-defined meta:name="OVERHEIDop.KamerstukTypen/DC.type">Verslag</meta:user-defined>
    <meta:user-defined meta:name="OVERHEIDop.dossiernummer">33902</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wijziging artikel 11.7a);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4-12-19</meta:user-defined>
    <meta:user-defined meta:name="OVERHEIDop.dossiertitel">Wijziging van de Telecommunicatiewet (wijziging artikel 11.7a)</meta:user-defined>
    <meta:user-defined meta:name="OVERHEIDop.versieInformatie"/>
  </office:meta>
</office:document-meta>
</file>