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G<text:tab/>BRIEF VAN DE MINISTER VAN BINNENLANDSE ZAKEN EN</text:h>
      <text:p text:style-name="ifm_p_mt.3.76mm_ifm">Aan de Voorzitter van de Eerste Kamer der Staten-Generaal</text:p>
      <text:p text:style-name="ifm_p_mt.3.76mm_ifm">Den Haag, 23 november 2016</text:p>
      <text:p text:style-name="ifm_p_mt.3.76mm_ifm">Op 25 oktober 2016 heeft uw Kamer wetsvoorstel 33 131 (verklaringswet over constitutionele basis Caribische openbare lichamen) en de bijbehorende novelle 34 341 (apart kiescollege voor de Eerste Kamerverkiezing) aangenomen, waarmee de grond is ontvallen aan wetsvoorstel 33 900 (beëindiging kiesrecht van vreemdelingen voor de eilandsraad).<text:note text:id="ID-790172-d36e75" text:note-class="footnote"><text:note-citation text:label="1 ">1</text:note-citation><text:note-body><text:p text:style-name="ifm_p_font.normal_size.6.93pt_mt..5mm_indent.-0.1161in_mleft.0.1161in_ifm">Zie daarover mijn brief van 12 oktober 2016 aan de Voorzitter van de Eerste Kamer, Kamerstukken I 2016/17, 33 900, F.</text:p></text:note-body></text:note> Daartoe gemachtigd door de Koning trek ik het laatstgenoemde voorstel hierbij in.</text:p>
      <text:p text:style-name="ifm_p_mt.3.76mm_ifm">Een afschrift van deze brief heb ik gezonden aan de voorzitter van de Tweed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00, G<text:tab/><text:page-number text:select-page="current"/></text:p>
      </style:footer>
    </style:master-page>
    <style:master-page xmlns:sdu-fn="http://schema.sdu.nl/2011/07/functions" style:name="Landscape" style:page-layout-name="landscape-margin-text">
      <style:footer>
        <text:p text:style-name="footer">Eerste Kamer, vergaderjaar 2016-2017, 33 90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et openbare lichamen Bonaire, Sint Eustatius en Saba, houdende aanpassing van de regeling met betrekking tot het kiesrecht van niet- Nederlanders bij eilandsraadsverkiezingen; Brief inzake intrekking wetsvoorstel 33900</dc:title>
    <meta:user-defined meta:name="OVERHEIDop.ParlID/DC.identifier">kst-33900-G</meta:user-defined>
    <meta:user-defined meta:name="OVERHEIDop.ondernummer">G</meta:user-defined>
    <meta:user-defined meta:name="DCTERMS.W3CDTF/DCTERMS.available">2016-11-23</meta:user-defined>
    <meta:user-defined meta:name="OVERHEIDop.KamerstukTypen/DC.type">Brief</meta:user-defined>
    <meta:user-defined meta:name="OVERHEIDop.dossiernummer">33900</meta:user-defined>
    <meta:user-defined meta:name="OVERHEIDop.documenttitel">Brief inzake intrekking wetsvoorstel 3390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 Nederlanders bij eilandsraadsverkiezingen; Brief inzake intrekking wetsvoorstel 339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11-23</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