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900-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E
      <text:tab/>EINDVERSLAG VAN DE VASTE COMMISSIES VOOR BINNENLANDSE ZAKEN EN DE HOGE COLLEGES VAN STAAT / ALGEMENE ZAKEN<text:note text:id="ID-775811-d36e60"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 / 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EN HUIS VAN DE KONING EN VOOR KONINKRIJKSRELATIES<text:note text:id="ID-775811-d36e79"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wagerman (VVD), Schouwenaar (VVD), Schrijver (PvdA), Kok (PVV), Gerkens (SP), Don (SP), Meijer (SP), Oomen-Ruijten (CDA), Rinnooy Kan (D66), Schalk (SGP), Teunissen (PvdD), Vreeman (PvdA), Van Weerdenburg (PVV)</text:p></text:note-body></text:note>
      </text:h>
      <text:p text:style-name="ifm_p_ifm">Vastgesteld 28 juni 2016</text:p>
      <text:p text:style-name="ifm_p_mt.3.76mm_ifm">De commissies wilden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vaste commissie voor Binnenlandse Zaken en de Hoge Colleges van Staat / Algemene Zaken en Huis van de Koning,<text:line-break/>Engels</text:p>
      <text:p text:style-name="ifm_p_mt.3.76mm_ifm">De voorzitter van de vaste commissie voor Koninkrijksrelaties,<text:line-break/>Ganzevoort</text:p>
      <text:p text:style-name="ifm_p_mt.3.76mm_ifm">De griffier van de vaste commissies voor Binnenlandse Zaken en de Hoge Colleges van Staat / Algemene Zaken en Huis van de Koning en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00, E<text:tab/><text:page-number text:select-page="current"/></text:p>
      </style:footer>
    </style:master-page>
    <style:master-page xmlns:sdu-fn="http://schema.sdu.nl/2011/07/functions" style:name="Landscape" style:page-layout-name="landscape-margin-text">
      <style:footer>
        <text:p text:style-name="footer">Eerste Kamer, vergaderjaar 2015-2016, 33 9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en de Wet openbare lichamen Bonaire, Sint Eustatius en Saba, houdende aanpassing van de regeling met betrekking tot het kiesrecht van niet-Nederlanders bij eilandsraadsverkiezingen; Eindverslag</dc:title>
    <meta:user-defined meta:name="OVERHEIDop.ParlID/DC.identifier">kst-33900-E</meta:user-defined>
    <meta:user-defined meta:name="OVERHEIDop.ondernummer">E</meta:user-defined>
    <meta:user-defined meta:name="DCTERMS.W3CDTF/DCTERMS.available">2016-06-29</meta:user-defined>
    <meta:user-defined meta:name="OVERHEIDop.KamerstukTypen/DC.type">Verslag</meta:user-defined>
    <meta:user-defined meta:name="OVERHEIDop.dossiernummer">33900</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06-28</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OVERHEIDop.versieInformatie"/>
  </office:meta>
</office:document-meta>
</file>