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18 juni 2014</text:p>
      <text:p text:style-name="ifm_p_mt.3.76mm_ifm">Op 24 maart 2014 is het wetsvoorstel tot wijziging van de Kieswet en de Wet openbare lichamen Bonaire, Sint Eustatius en Saba, houdende aanpassing van de regeling met betrekking tot het kiesrecht van niet-Nederlanders bij eilandsraadsverkiezingen bij uw Kamer ingediend (Kamerstuk 33 900). Zoals u bekend is, wordt met genoemd wetsvoorstel bewerkstelligd dat niet-Nederlanders geen actief en passief kiesrecht voor de eilandsraden kunnen hebben zodra, na wijziging van de Grondwet, de eilandsraden de leden van de Eerste Kamer kiezen. Ter informatie doe ik u een brief van de gezaghebber van Sint Eustatius, de heer Van Berkel, en een brief van een lid van de eilandsraad van Sint Eustatius, de heer Henriquez, alsmede mijn reactie aan hen toekomen<text:note text:id="ID-348072-d36e73" text:note-class="footnote"><text:note-citation text:label="1 ">1</text:note-citation><text:note-body><text:p text:style-name="ifm_p_font.normal_size.6.93pt_mt..5mm_indent.-0.1161in_mleft.0.1161in_ifm">Raadpleegbaar via www.tweedekamer.nl</text:p></text:note-body></text:note>. Zowel de heer Van Berkel als de heer Henriquez dringen aan op (blijvend) kiesrecht van niet-Nederlanders voor de eilandsra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7<text:tab/><text:page-number text:select-page="current"/></text:p>
      </style:footer>
    </style:master-page>
    <style:master-page xmlns:sdu-fn="http://schema.sdu.nl/2011/07/functions" style:name="Landscape" style:page-layout-name="landscape-margin-text">
      <style:footer>
        <text:p text:style-name="footer">Tweede Kamer, vergaderjaar 2013-2014, 33 9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Brief regering; Aanbieding afschriften reacties op brieven van de gezaghebber van Sint Eustatius en een lid van de eilandsraad van Sint Eustatius over het (blijvend) kiesrecht van niet-Nederlanders voor de eilandsraden</dc:title>
    <meta:user-defined meta:name="OVERHEIDop.ParlID/DC.identifier">kst-33900-7</meta:user-defined>
    <meta:user-defined meta:name="OVERHEIDop.ondernummer">7</meta:user-defined>
    <meta:user-defined meta:name="DCTERMS.W3CDTF/DCTERMS.available">2014-06-30</meta:user-defined>
    <meta:user-defined meta:name="OVERHEIDop.KamerstukTypen/DC.type">Brief</meta:user-defined>
    <meta:user-defined meta:name="OVERHEIDop.dossiernummer">33900</meta:user-defined>
    <meta:user-defined meta:name="OVERHEIDop.documenttitel">Aanbieding afschriften reacties op brieven van de gezaghebber van Sint Eustatius en een lid van de eilandsraad van Sint Eustatius over het (blijvend) kiesrecht van niet-Nederlanders voor de eilandsra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Brief regering; Aanbieding afschriften reacties op brieven van de gezaghebber van Sint Eustatius en een lid van de eilandsraad van Sint Eustatius over het (blijvend) kiesrecht van niet-Nederlanders voor de eilandsraden</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