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0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00<text:tab/>Wijziging van de Kieswet en de Wet openbare lichamen Bonaire, Sint Eustatius en Saba, houdende aanpassing van de regeling met betrekking tot het kiesrecht van niet-Nederlanders bij eilandsraadsverkiezingen</text:h>
      <text:h text:style-name="ifm_p_font.bold_size.9.06pt_mt.18.8mm_indent.-58.5mm_ifm" text:outline-level="1">Nr. 13
      <text:tab/>BRIEF VAN DE MINISTER VAN BINNENLANDSE ZAKEN EN KONINKRIJKSRELATIES</text:h>
      <text:p text:style-name="ifm_p_mt.3.76mm_ifm">Aan de Voorzitter van de Tweede Kamer der Staten-Generaal</text:p>
      <text:p text:style-name="ifm_p_mt.3.76mm_ifm">Den Haag, 8 september 2015</text:p>
      <text:p text:style-name="ifm_p_mt.3.76mm_ifm">Op 28 mei jl. heeft de Rijksvertegenwoordiger voor Bonaire, Sint Eustatius en Saba de door de Eilandsraad van Bonaire aangenomen motie «Afschaffen Onderhandse Volmachtverlening en Wijziging Stembiljet» aan uw Kamer doorgeleid.</text:p>
      <text:p text:style-name="ifm_p_mt.3.76mm_ifm">Ter informatie doe ik u hierbij mijn reactie aan de Eilandsraad van Bonaire met betrekking tot genoemde motie toekomen<text:note text:id="ID-57932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Kieswet en de Wet openbare lichamen Bonaire, Sint Eustatius en Saba, houdende aanpassing van de regeling met betrekking tot het kiesrecht van niet-Nederlanders bij eilandsraadsverkiezingen; Brief regering; Afschrift van de reactie aan de Eilandsraad van Bonaire met betrekking tot motie “Afschaffen Onderhandse Volmachtverlening en Wijziging Stembiljet”</dc:title>
    <meta:user-defined meta:name="OVERHEIDop.ParlID/DC.identifier">kst-33900-13</meta:user-defined>
    <meta:user-defined meta:name="OVERHEIDop.ondernummer">13</meta:user-defined>
    <meta:user-defined meta:name="DCTERMS.W3CDTF/DCTERMS.available">2015-09-10</meta:user-defined>
    <meta:user-defined meta:name="OVERHEIDop.KamerstukTypen/DC.type">Brief</meta:user-defined>
    <meta:user-defined meta:name="OVERHEIDop.dossiernummer">33900</meta:user-defined>
    <meta:user-defined meta:name="OVERHEIDop.documenttitel">Afschrift van de reactie aan de Eilandsraad van Bonaire met betrekking tot motie “Afschaffen Onderhandse Volmachtverlening en Wijziging Stembiljet”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Kieswet en de Wet openbare lichamen Bonaire, Sint Eustatius en Saba, houdende aanpassing van de regeling met betrekking tot het kiesrecht van niet-Nederlanders bij eilandsraadsverkiez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en de Wet openbare lichamen Bonaire, Sint Eustatius en Saba, houdende aanpassing van de regeling met betrekking tot het kiesrecht van niet-Nederlanders bij eilandsraadsverkiezingen; Brief regering; Afschrift van de reactie aan de Eilandsraad van Bonaire met betrekking tot motie “Afschaffen Onderhandse Volmachtverlening en Wijziging Stembiljet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8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