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9<text:tab/>Wijziging van de Wegenverkeerswet 1994 in verband met de ontwerpen voor bewegwijzer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genverkeerswet 1994 in verband met de ontwerpen voor bewegwijzer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de ontwerpen voor bewegwijzering; Koninklijke boodschap; Koninklijke Boodschap</dc:title>
    <meta:user-defined meta:name="OVERHEIDop.ParlID/DC.identifier">kst-33899-1</meta:user-defined>
    <meta:user-defined meta:name="OVERHEIDop.ondernummer">1</meta:user-defined>
    <meta:user-defined meta:name="DCTERMS.W3CDTF/DCTERMS.available">2014-03-24</meta:user-defined>
    <meta:user-defined meta:name="OVERHEIDop.KamerstukTypen/DC.type">Koninklijke boodschap</meta:user-defined>
    <meta:user-defined meta:name="OVERHEIDop.dossiernummer">33899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Wijziging van de Wegenverkeerswet 1994 in verband met de ontwerpen voor bewegwijz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de ontwerpen voor bewegwijzer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