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9
      <text:tab/>MOTIE VAN HET LID VAN GERV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vergelijkingssites van zorgverzekeringen provisie ontvangen wanneer verzekerden zich bij een bepaalde zorgverzekeraar verzekeren;</text:p>
      <text:p text:style-name="ifm_p_mt.3.76mm_ifm">overwegende dat hierdoor de onafhankelijkheid van een vergelijkingssite in het geding is en discussie ontstaat over de betrouwbaarheid van dergelijke vergelijkingssites;</text:p>
      <text:p text:style-name="ifm_p_mt.3.76mm_ifm">spreekt zich uit voor een provisieverbod voor vergelijkingssites van zorgverzekeri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Van Gerven over een provisieverbod voor vergelijkingssites van zorgverzekeringen</dc:title>
    <meta:user-defined meta:name="OVERHEIDop.ParlID/DC.identifier">kst-33895-9</meta:user-defined>
    <meta:user-defined meta:name="OVERHEIDop.ondernummer">9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Van Gerven over een provisieverbod voor vergelijkingssites van zorgverzekerin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Van Gerven over een provisieverbod voor vergelijkingssites van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