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5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95<text:tab/>Initiatiefnota van het lid Voortman: «Zekerheid over zorg, het recht van burgers op informatie over hun zorg»</text:h>
      <text:h text:style-name="ifm_p_font.bold_size.9.06pt_mt.18.8mm_indent.-58.5mm_ifm" text:outline-level="1">Nr. 8
      <text:tab/>MOTIE VAN HET LID VAN GERVEN</text:h>
      <text:p text:style-name="ifm_p_ifm">Voorgesteld tijdens het Notaoverleg van 14 december 2015</text:p>
      <text:p text:style-name="ifm_p_mt.3.76mm_ifm">De Kamer,</text:p>
      <text:p text:style-name="ifm_p_mt.3.76mm_ifm">gehoord de beraadslaging,</text:p>
      <text:p text:style-name="ifm_p_mt.3.76mm_ifm">constaterende dat private zorgverzekeraars op basis van publiek opgebrachte belasting- en premiegelden ieder jaar tientallen miljarden uitgeven voor de uitvoering van de Zorgverzekeringswet, waarbij de laatste jaren ieder jaar meer dan 1 miljard winst is gerealiseerd en de reserves navenant toenemen;</text:p>
      <text:p text:style-name="ifm_p_mt.3.76mm_ifm">constaterende dat er slechts beperkt publiek inzicht bestaat of de middelen doelmatig worden aangewend conform de uitgangspunten van de Zorgverzekeringswet;</text:p>
      <text:p text:style-name="ifm_p_mt.3.76mm_ifm">overwegende dat de markt van zorgverzekeraars een oligopolide structuur kent, daar vier verzekeraars circa 90% van de markt beheersen;</text:p>
      <text:p text:style-name="ifm_p_mt.3.76mm_ifm">overwegende dat het wenselijk is dat de financiële uitgaven van de zorgverzekeraars op publieke wijze worden getoetst en gecontroleerd;</text:p>
      <text:p text:style-name="ifm_p_mt.3.76mm_ifm">spreekt uit dat deze publieke controle van de uitgaven van de zorgverzekeraars door de Algemene Rekenkamer uit hoofde van zijn functie dient te worden uitgevoerd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95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95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het lid Voortman: “Zekerheid over zorg, het recht van burgers op informatie over hun zorg”; Motie; Motie van het lid Van Gerven over controle van de uitgaven van de zorgverzekeraars door de Algemene Rekenkamer</dc:title>
    <meta:user-defined meta:name="OVERHEIDop.ParlID/DC.identifier">kst-33895-8</meta:user-defined>
    <meta:user-defined meta:name="OVERHEIDop.ondernummer">8</meta:user-defined>
    <meta:user-defined meta:name="DCTERMS.W3CDTF/DCTERMS.available">2015-12-15</meta:user-defined>
    <meta:user-defined meta:name="OVERHEIDop.KamerstukTypen/DC.type">Motie</meta:user-defined>
    <meta:user-defined meta:name="OVERHEIDop.dossiernummer">33895</meta:user-defined>
    <meta:user-defined meta:name="OVERHEIDop.documenttitel">Motie van het lid Van Gerven over controle van de uitgaven van de zorgverzekeraars door de Algemene Rekenkamer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Initiatiefnota van het lid Voortman: “Zekerheid over zorg, het recht van burgers op informatie over hun zorg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oortman: “Zekerheid over zorg, het recht van burgers op informatie over hun zorg”; Motie; Motie van het lid Van Gerven over controle van de uitgaven van de zorgverzekeraars door de Algemene Reken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