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95<text:tab/>Initiatiefnota van het lid Voortman: «Zekerheid over zorg, het recht van burgers op informatie over hun zorg»</text:h>
      <text:h text:style-name="ifm_p_font.bold_size.9.06pt_mt.18.8mm_indent.-58.5mm_ifm" text:outline-level="1">Nr. 11
      <text:tab/>MOTIE VAN DE LEDEN DIK-FABER EN VOORTMAN</text:h>
      <text:p text:style-name="ifm_p_ifm">Voorgesteld tijdens het Notaoverleg van 14 december 2015</text:p>
      <text:p text:style-name="ifm_p_mt.3.76mm_ifm">De Kamer,</text:p>
      <text:p text:style-name="ifm_p_mt.3.76mm_ifm">gehoord de beraadslaging,</text:p>
      <text:p text:style-name="ifm_p_mt.3.76mm_ifm">overwegende dat er volgens de Consumentenbond 3.500 zorgpolisvarianten zijn en verzekerden door de veelheid het overzicht kwijtraken;</text:p>
      <text:p text:style-name="ifm_p_mt.3.76mm_ifm">overwegende dat er inmiddels commerciële zorgvergelijksites zijn ontstaan die mensen adviseren, maar niet allemaal geheel transparant zijn;</text:p>
      <text:p text:style-name="ifm_p_mt.3.76mm_ifm">overwegende dat de NZa een onderzoek doet naar de begrijpelijkheid van het aantal polissen;</text:p>
      <text:p text:style-name="ifm_p_mt.3.76mm_ifm">overwegende dat de Minister aangeeft dat te veel verschillende zorgpolissen verlammend werkt;</text:p>
      <text:p text:style-name="ifm_p_ifm">van mening dat verzekerden goed geïnformeerd dienen te zijn, voordat ze een weloverwogen keuze kunnen maken voor een polis;</text:p>
      <text:p text:style-name="ifm_p_mt.3.76mm_ifm">verzoekt de regering, de NZa in haar onderzoek mee te laten nemen wat het omslagpunt is qua aantal polissen wil het nog begrijpelijk zijn en op welke manier informatie aan verzekerden ontsloten moet worden om begrijpelijk te zijn;</text:p>
      <text:p text:style-name="ifm_p_mt.3.76mm_ifm">verzoekt de regering tevens, met zorgverzekeraars in overleg te gaan over vermindering van polissen per 2017,</text:p>
      <text:p text:style-name="ifm_p_mt.3.76mm_ifm">en gaat over tot de orde van de dag.</text:p>
      <text:p text:style-name="ifm_p_mt.3.76mm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95, nr. 11<text:tab/><text:page-number text:select-page="current"/></text:p>
      </style:footer>
    </style:master-page>
    <style:master-page xmlns:sdu-fn="http://schema.sdu.nl/2011/07/functions" style:name="Landscape" style:page-layout-name="landscape-margin-text">
      <style:footer>
        <text:p text:style-name="footer">Tweede Kamer, vergaderjaar 2015-2016, 33 8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Voortman: “Zekerheid over zorg, het recht van burgers op informatie over hun zorg”; Motie; Motie van de leden Dik-Faber en Voortman over overleg met zorgverzekeraars over vermindering van het aantal polissen</dc:title>
    <meta:user-defined meta:name="OVERHEIDop.ParlID/DC.identifier">kst-33895-11</meta:user-defined>
    <meta:user-defined meta:name="OVERHEIDop.ondernummer">11</meta:user-defined>
    <meta:user-defined meta:name="DCTERMS.W3CDTF/DCTERMS.available">2015-12-15</meta:user-defined>
    <meta:user-defined meta:name="OVERHEIDop.KamerstukTypen/DC.type">Motie</meta:user-defined>
    <meta:user-defined meta:name="OVERHEIDop.dossiernummer">33895</meta:user-defined>
    <meta:user-defined meta:name="OVERHEIDop.documenttitel">Motie van de leden Dik-Faber en Voortman over overleg met zorgverzekeraars over vermindering van het aantal polissen</meta:user-defined>
    <meta:user-defined meta:name="OVERHEIDop.Parlementair/DC.type">Kamerstuk</meta:user-defined>
    <meta:user-defined meta:name="OVERHEIDop.indiener">L.G.J. Voortman</meta:user-defined>
    <meta:user-defined meta:name="OVERHEIDop.indiener">R.K. Dik-Faber</meta:user-defined>
    <meta:user-defined meta:name="OVERHEIDop.vergaderjaar">2015-2016</meta:user-defined>
    <meta:user-defined meta:name="OVERHEIDop.dossiertitel">Initiatiefnota van het lid Voortman: “Zekerheid over zorg, het recht van burgers op informatie over hu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oortman: “Zekerheid over zorg, het recht van burgers op informatie over hun zorg”; Motie; Motie van de leden Dik-Faber en Voortman over overleg met zorgverzekeraars over vermindering van het aantal poliss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