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10
      <text:tab/>MOTIE VAN HET LID VAN GERV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overwegende dat verzekerden thans slechts eenmaal per jaar van verzekeraar mogen veranderen;</text:p>
      <text:p text:style-name="ifm_p_mt.3.76mm_ifm">overwegende dat de macht van verzekerden ten opzichte van zorgverzekeraars wordt vergroot als zij gedurende het hele jaar van verzekeraar zouden kunnen wisselen;</text:p>
      <text:p text:style-name="ifm_p_mt.3.76mm_ifm">spreekt uit dat verzekerden gedurende het hele jaar de mogelijkheid moeten krijgen om van verzekeraar te wisse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Van Gerven over de mogelijkheid om gedurende het hele jaar van verzekeraar te wisselen</dc:title>
    <meta:user-defined meta:name="OVERHEIDop.ParlID/DC.identifier">kst-33895-10</meta:user-defined>
    <meta:user-defined meta:name="OVERHEIDop.ondernummer">10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Van Gerven over de mogelijkheid om gedurende het hele jaar van verzekeraar te wissel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Van Gerven over de mogelijkheid om gedurende het hele jaar van verzekeraar te wiss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