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4<text:tab/>Initiatiefnota van het lid Albert de Vries: «Krimp biedt ruimte voor groei»</text:h>
      <text:h text:style-name="ifm_p_font.bold_size.9.06pt_mt.18.8mm_indent.-58.5mm_ifm" text:outline-level="1">Nr. 3<text:tab/>BRIEF VAN DE MINISTER VOOR WONEN EN RIJKSDIENST</text:h>
      <text:p text:style-name="ifm_p_mt.3.76mm_ifm">Aan de Voorzitter van de Tweede Kamer der Staten-Generaal</text:p>
      <text:p text:style-name="ifm_p_mt.3.76mm_ifm">Den Haag, 24 april 2014</text:p>
      <text:p text:style-name="ifm_p_mt.3.76mm_ifm">Hierbij bericht ik u dat ik de uitvoering van de motie van Tweede Kamerlid De Vries (PvdA) (Kamerstuk 33 750 XVII, nr. 15) waarin mij wordt verzocht te onderzoeken of de Achterhoek als krimpregio kan worden aangemerkt en de Kamer vóór 1 mei te informeren over de uitkomsten van dit onderzoek, zal meenemen in de reactie op de initiatiefnota <text:span text:style-name="ifm_span_font.italic_ifm">Regionale verschillen; Omgaan met krimp</text:span>, eveneens van Tweede Kamerlid De Vries.</text:p>
      <text:p text:style-name="ifm_p_mt.3.76mm_ifm">In de initiatiefnota wordt, naast een groot aantal andere voorstellen, voorgesteld niet alleen de Achterhoek maar ook Zuidoost Drenthe en Noordoost Friesland aan de lijst met krimpregio’s toe te voegen. De Commissie voor Wonen en Rijksdienst heeft mij op 3 april 2014 schriftelijk om een reactie op de initiatiefnota gevraagd en daarbij aangegeven deze reactie in een nog te plannen notaoverleg te zullen behandelen. Ik ben voornemens deze reactie mede namens andere betrokken bewindspersonen vóór het zomerreces aan de Tweede Kamer te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4, nr. 3<text:tab/><text:page-number text:select-page="current"/></text:p>
      </style:footer>
    </style:master-page>
    <style:master-page xmlns:sdu-fn="http://schema.sdu.nl/2011/07/functions" style:name="Landscape" style:page-layout-name="landscape-margin-text">
      <style:footer>
        <text:p text:style-name="footer">Tweede Kamer, vergaderjaar 2013-2014, 33 8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Albert de Vries: “Krimp biedt ruimte voor groei”; Brief regering; Uitstel toezending van de reactie op de motie van het lid Albert de Vries over het aanmerken van de Achterhoek als krimpregio (33750 XVIII, nr.15)</dc:title>
    <meta:user-defined meta:name="OVERHEIDop.ParlID/DC.identifier">kst-33894-3</meta:user-defined>
    <meta:user-defined meta:name="OVERHEIDop.ondernummer">3</meta:user-defined>
    <meta:user-defined meta:name="DCTERMS.W3CDTF/DCTERMS.available">2014-04-29</meta:user-defined>
    <meta:user-defined meta:name="OVERHEIDop.KamerstukTypen/DC.type">Brief</meta:user-defined>
    <meta:user-defined meta:name="OVERHEIDop.dossiernummer">33894</meta:user-defined>
    <meta:user-defined meta:name="OVERHEIDop.documenttitel">Uitstel toezending van de reactie op de motie van het lid Albert de Vries over het aanmerken van de Achterhoek als krimpregio (33750 XVIII, nr.15)</meta:user-defined>
    <meta:user-defined meta:name="OVERHEIDop.Parlementair/DC.type">Kamerstuk</meta:user-defined>
    <meta:user-defined meta:name="OVERHEIDop.indiener">S.A. Blok</meta:user-defined>
    <meta:user-defined meta:name="OVERHEIDop.vergaderjaar">2013-2014</meta:user-defined>
    <meta:user-defined meta:name="OVERHEIDop.dossiertitel">Initiatiefnota van het lid Albert de Vries: “Krimp biedt ruimte voor groe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Albert de Vries: “Krimp biedt ruimte voor groei”; Brief regering; Uitstel toezending van de reactie op de motie van het lid Albert de Vries over het aanmerken van de Achterhoek als krimpregio (33750 XVIII, nr.15)</meta:user-defined>
    <meta:user-defined meta:name="OVERHEIDop.publicationName">Kamerstuk</meta:user-defined>
    <meta:user-defined meta:name="OVERHEID.Organisatietype/OVERHEID.organisationType">staten generaal</meta:user-defined>
    <meta:user-defined meta:name="DCTERMS.W3CDTF/DCTERMS.issued">2014-04-25</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