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N</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
         N<text:tab/>BRIEF VAN DE VOORZITTER VAN DE VASTE COMMISSIE VOLKSGEZONDHEID, WELZIJN EN SPORT</text:h>
      <text:p text:style-name="ifm_p_mt.3.76mm_ifm">Aan de Staatssecretaris van Volksgezondheid, Welzijn en Sport</text:p>
      <text:p text:style-name="ifm_p_mt.3.76mm_ifm">Den Haag, 4 december 2014</text:p>
      <text:p text:style-name="ifm_p_mt.3.76mm_ifm">Het ontwerpbesluit houdende regels inzake de langdurige zorg (Besluit langdurige zorg) is op 28 mei 2014<text:note text:id="ID-421061-d36e68" text:note-class="footnote"><text:note-citation text:label="1 ">1</text:note-citation><text:note-body><text:p text:style-name="ifm_p_font.normal_size.6.93pt_mt..5mm_indent.-0.1161in_mleft.0.1161in_ifm">Kamerstukken I 2013/14, 33 891, A.</text:p></text:note-body></text:note> aan de Eerste Kamer voorgelegd op basis van de voorhangprocedure, opgenomen in artikel 3.2.4<text:note text:id="ID-421061-d36e77" text:note-class="footnote"><text:note-citation text:label="2 ">2</text:note-citation><text:note-body><text:p text:style-name="ifm_p_font.normal_size.6.93pt_mt..5mm_indent.-0.1161in_mleft.0.1161in_ifm">Artikel 3.2.5 van het gewijzigd voorstel van wet.</text:p></text:note-body></text:note> van het op dat moment nog bij de Tweede Kamer aanhangige voorstel Wet langdurige zorg. Bij brief van 4 juni 2014<text:note text:id="ID-421061-d36e86" text:note-class="footnote"><text:note-citation text:label="3 ">3</text:note-citation><text:note-body><text:p text:style-name="ifm_p_font.normal_size.6.93pt_mt..5mm_indent.-0.1161in_mleft.0.1161in_ifm">Kamerstukken I 2013/14, 33 891, B.</text:p></text:note-body></text:note> heeft de vaste commissie voor Volksgezondheid, Welzijn en Sport (VWS) u ervan in kennis gesteld dit voorbarig te vinden. Zij heeft zich dan ook het recht voorbehouden om tot uiterlijk twee weken nadat de Eerste Kamer de besluitvorming over het voorstel Wet langdurige zorg heeft afgerond, te reageren op het besluit.</text:p>
      <text:p text:style-name="ifm_p_mt.3.76mm_ifm">Tijdens het plenaire debat over het wetsvoorstel op 25 november jl. is gebleken dat het Besluit langdurige zorg reeds ter advisering naar de Raad van State is gestuurd. Nu de Raad van State dit advies inmiddels heeft uitgebracht, acht de commissie het weinig zinvol om alsnog te reageren op het Besluit langdurige zorg.</text:p>
      <text:p text:style-name="ifm_p_mt.3.76mm_ifm">Gezien het bovenstaande ziet de commissie zich dan ook genoodzaakt af te zien van een nadere reactie.</text:p>
      <text:p text:style-name="ifm_p_mt.5.08mm_ifm">De voorzitter van de vaste commissie voor Volksgezondheid, Welzijn en Sport,<text:line-break/>T.M.<text:s/>Slagter-Rou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91, N<text:tab/><text:page-number text:select-page="current"/></text:p>
      </style:footer>
    </style:master-page>
    <style:master-page xmlns:sdu-fn="http://schema.sdu.nl/2011/07/functions" style:name="Landscape" style:page-layout-name="landscape-margin-text">
      <style:footer>
        <text:p text:style-name="footer">Eerste Kamer, vergaderjaar 2014-2015, 33 891,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Brief inzake Besluit langdurige zorg</dc:title>
    <meta:user-defined meta:name="OVERHEIDop.ParlID/DC.identifier">kst-33891-N</meta:user-defined>
    <meta:user-defined meta:name="OVERHEIDop.ondernummer">N</meta:user-defined>
    <meta:user-defined meta:name="DCTERMS.W3CDTF/DCTERMS.available">2014-12-04</meta:user-defined>
    <meta:user-defined meta:name="OVERHEIDop.KamerstukTypen/DC.type">Brief</meta:user-defined>
    <meta:user-defined meta:name="OVERHEIDop.dossiernummer">33891</meta:user-defined>
    <meta:user-defined meta:name="OVERHEIDop.documenttitel">Brief inzake Besluit langdurige zor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verzekering van zorg aan mensen die zijn aangewezen op langdurige zorg (Wet langdurige zorg); Brief inzake Besluit langdurige 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4-12-04</meta:user-defined>
    <meta:user-defined meta:name="OVERHEIDop.dossiertitel">Regels inzake de verzekering van zorg aan mensen die zijn aangewezen op langdurige zorg (Wet langdurige zorg)</meta:user-defined>
    <meta:user-defined meta:name="OVERHEIDop.versieInformatie"/>
  </office:meta>
</office:document-meta>
</file>