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I
      <text:tab/>BRIEF VAN DE VOORZITTER VAN DE VASTE COMMISSIE VOOR VOLKSGEZONDHEID, WELZIJN EN SPORT</text:h>
      <text:p text:style-name="ifm_p_mt.3.76mm_ifm">Aan de Staatssecretaris van Volksgezondheid, Welzijn en Sport</text:p>
      <text:p text:style-name="ifm_p_mt.3.76mm_ifm">Den Haag, 7 november 2014</text:p>
      <text:p text:style-name="ifm_p_mt.3.76mm_ifm">De vaste commissie voor Volksgezondheid, Welzijn en Sport (VWS) heeft op 4 november 2014 kennisgenomen van uw brief van 3 november 2014<text:note text:id="ID-404444-d36e74" text:note-class="footnote"><text:note-citation text:label="1 ">1</text:note-citation><text:note-body><text:p text:style-name="ifm_p_font.normal_size.6.93pt_mt..5mm_indent.-0.1161in_mleft.0.1161in_ifm">Kamerstukken I 2014/15, 33 891, H</text:p></text:note-body></text:note> inzake de publiekscampagne over de hervorming van de langdurige zorg.</text:p>
      <text:p text:style-name="ifm_p_mt.3.76mm_ifm">De commissie erkent het belang van goede informatievoorziening (over in casu veranderingen in de langdurige zorg) en zij stelt het op prijs dat zij door u wordt geïnformeerd over deze publiekscampagne. Mede gelet op eerdere gevallen, waarin de timing van de voorlichtingscampagne op gespannen voet stond met het besluitvormingsproces in de Eerste Kamer, spreekt zij echter tegelijkertijd haar ongenoegen uit over het gegeven dat het tijdpad voor de invoering van de hervorming van de langdurige zorg zodanig krap bemeten is dat de noodzakelijke publieksvoorlichting wederom op onwenselijke wijze vooruitloopt op de afronding van de parlementaire besluitvorming.</text:p>
      <text:p text:style-name="ifm_p_mt.3.76mm_ifm">De commissie hecht er aan te benadrukken dat kennisneming van uw brief van 3 november jl. de ruimte en de vrijheid van de leden om zich een oordeel te vormen over het nog bij de Kamer aanhangige wetsvoorstel 33 891 (Wet langdurige zorg) ongemoeid laat. Voorts benadrukt zij dat kennisneming van uw brief er op generlei wijze toe strekt de publiekscampagne hervorming langdurige zorg inhoudelijk te beoordelen.</text:p>
      <text:p text:style-name="ifm_p_mt.3.76mm_ifm">Ten slotte gaat de commissie ervan uit dat zij voortaan tijdiger door u geïnformeerd wordt indien onverhoopt de situatie zich voordoet waarin u publieksvoorlichting overweegt op een tijdstip waarop de parlementaire besluitvorming nog niet is afgerond.</text:p>
      <text:p text:style-name="ifm_p_mt.5.08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I<text:tab/><text:page-number text:select-page="current"/></text:p>
      </style:footer>
    </style:master-page>
    <style:master-page xmlns:sdu-fn="http://schema.sdu.nl/2011/07/functions" style:name="Landscape" style:page-layout-name="landscape-margin-text">
      <style:footer>
        <text:p text:style-name="footer">Eerste Kamer, vergaderjaar 2014-2015, 33 89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inzake Publiekscampagne hervorming langdurige zorg</dc:title>
    <meta:user-defined meta:name="OVERHEIDop.ParlID/DC.identifier">kst-33891-I</meta:user-defined>
    <meta:user-defined meta:name="OVERHEIDop.ondernummer">I</meta:user-defined>
    <meta:user-defined meta:name="DCTERMS.W3CDTF/DCTERMS.available">2014-11-07</meta:user-defined>
    <meta:user-defined meta:name="OVERHEIDop.KamerstukTypen/DC.type">Brief</meta:user-defined>
    <meta:user-defined meta:name="OVERHEIDop.dossiernummer">33891</meta:user-defined>
    <meta:user-defined meta:name="OVERHEIDop.documenttitel">Brief inzake Publiekscampagne hervorming langdurige 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Publiekscampagne hervorming langdurig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1-07</meta:user-defined>
    <meta:user-defined meta:name="OVERHEIDop.dossiertitel">Regels inzake de verzekering van zorg aan mensen die zijn aangewezen op langdurige zorg (Wet langdurige zorg)</meta:user-defined>
    <meta:user-defined meta:name="OVERHEIDop.versieInformatie"/>
  </office:meta>
</office:document-meta>
</file>