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
         B
      <text:tab/>BRIEF VAN DE VOORZITTER VASTE COMMISSIE VOOR VOLKSGEZONDHEID, WELZIJN EN SPORT</text:h>
      <text:p text:style-name="ifm_p_mt.3.76mm_ifm">Aan de Staatssecretaris van Volksgezondheid, Welzijn en Sport</text:p>
      <text:p text:style-name="ifm_p_mt.3.76mm_ifm">Den Haag, 4 juni 2014</text:p>
      <text:p text:style-name="ifm_p_mt.3.76mm_ifm">De vaste commissie voor Volksgezondheid, Welzijn en Sport (VWS) heeft in haar vergadering van dinsdag 3 juni 2014 kennisgenomen van het voorgehangen<text:note text:id="ID-337735-d36e68" text:note-class="footnote"><text:note-citation text:label="1 ">1</text:note-citation><text:note-body><text:p text:style-name="ifm_p_font.normal_size.6.93pt_mt..5mm_indent.-0.1161in_mleft.0.1161in_ifm">33 891, A</text:p></text:note-body></text:note> ontwerpbesluit houdende regels inzake de langdurige zorg (Besluit langdurige zorg) en geconstateerd dat de voorlegging van dit ontwerpbesluit geschiedt ter uitvoering van de voorhangprocedure die is opgenomen in artikel 3.2.4 van het momenteel bij de Tweede Kamer aanhangige voorstel van wet<text:note text:id="ID-337735-d36e77" text:note-class="footnote"><text:note-citation text:label="2 ">2</text:note-citation><text:note-body><text:p text:style-name="ifm_p_font.normal_size.6.93pt_mt..5mm_indent.-0.1161in_mleft.0.1161in_ifm">33 891, 2</text:p></text:note-body></text:note> houdende regels inzake de verzekering van zorg aan mensen die zijn aangewezen op langdurige zorg (Wet langdurige zorg). Voorts heeft de commissie er kennis van genomen dat het de bedoeling van de regering is de Wet langdurige zorg na aanvaarding door de Kamer tegelijk met het voorliggende ontwerpbesluit in werking te laten treden met ingang van 1 januari 2015.</text:p>
      <text:p text:style-name="ifm_p_mt.3.76mm_ifm">Aangezien genoemd wetsvoorstel inzake de langdurige zorg momenteel nog niet bij de Eerste Kamer aanhangig is, kan de commissie niet anders concluderen dan dat met de voorlegging van dit ontwerpbesluit – dat er toe strekt uitwerking te geven aan dat wetsvoorstel – wordt vooruitgelopen op toekomstige wetgeving. Een ontwikkeling die door de Eerste Kamer blijkens correspondentie<text:note text:id="ID-337735-d36e89" text:note-class="footnote"><text:note-citation text:label="3 ">3</text:note-citation><text:note-body><text:p text:style-name="ifm_p_font.normal_size.6.93pt_mt..5mm_indent.-0.1161in_mleft.0.1161in_ifm">33 400 VI, E en 33750 VI, C</text:p></text:note-body></text:note> tussen Eerste Kamer en regering als onwenselijk wordt aangemerkt.</text:p>
      <text:p text:style-name="ifm_p_ifm">De commissie acht het dan ook prematuur het ontwerpbesluit thans reeds aan de Kamer voor te leggen en wenst zich het recht voor te behouden op het ontwerpbesluit te reageren, tot uiterlijk twee weken nadat de Eerste Kamer de finale besluitvorming over wetsvoorstel 33 891 heeft afgerond en in het kader van de behandeling van dat wetsvoorstel met de regering van gedachten heeft kunnen wisselen over de langdurige zorg.</text:p>
      <text:p text:style-name="ifm_p_mt.5.08mm_ifm">Voorzitter van de vaste commissie voor Volksgezondheid, Welzijn en Sport,<text:line-break/>T.M.<text:s/>Slagter-Rou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91, B<text:tab/><text:page-number text:select-page="current"/></text:p>
      </style:footer>
    </style:master-page>
    <style:master-page xmlns:sdu-fn="http://schema.sdu.nl/2011/07/functions" style:name="Landscape" style:page-layout-name="landscape-margin-text">
      <style:footer>
        <text:p text:style-name="footer">Eerste Kamer, vergaderjaar 2013-2014, 33 89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erzekering van zorg aan mensen die zijn aangewezen op langdurige zorg (Wet langdurige zorg); Brief inzake Voorhang ontwerpbesluit houdende regels inzake de langdurige zorg (Besluit langdurige zorg)</dc:title>
    <meta:user-defined meta:name="OVERHEIDop.ParlID/DC.identifier">kst-33891-B</meta:user-defined>
    <meta:user-defined meta:name="OVERHEIDop.ondernummer">B</meta:user-defined>
    <meta:user-defined meta:name="DCTERMS.W3CDTF/DCTERMS.available">2014-06-05</meta:user-defined>
    <meta:user-defined meta:name="OVERHEIDop.KamerstukTypen/DC.type">Brief</meta:user-defined>
    <meta:user-defined meta:name="OVERHEIDop.dossiernummer">33891</meta:user-defined>
    <meta:user-defined meta:name="OVERHEIDop.documenttitel">Brief inzake Voorhang ontwerpbesluit houdende regels inzake de langdurige zorg (Besluit langdurige zor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zekering van zorg aan mensen die zijn aangewezen op langdurige zorg (Wet langdurige zorg); Brief inzake Voorhang ontwerpbesluit houdende regels inzake de langdurige zorg (Besluit langdurig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4-06-04</meta:user-defined>
    <meta:user-defined meta:name="OVERHEIDop.dossiertitel">Regels inzake de verzekering van zorg aan mensen die zijn aangewezen op langdurige zorg (Wet langdurige zorg)</meta:user-defined>
    <meta:user-defined meta:name="OVERHEIDop.versieInformatie"/>
  </office:meta>
</office:document-meta>
</file>