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8
      <text:tab/>MOTIE VAN HET LID KEIJZER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er bij de invoering van de Wet langdurige zorg niet voor gekozen wordt om het scheiden van wonen en zorg verder vorm te geven en uit te werken;</text:p>
      <text:p text:style-name="ifm_p_mt.3.76mm_ifm">constaterende dat de kosten van de langdurige zorg hoger zijn omdat de woon(huur)component hierin is meegenomen;</text:p>
      <text:p text:style-name="ifm_p_mt.3.76mm_ifm">overwegende dat het scheiden van wonen en zorg leidt tot meer keuzevrijheid en diversiteit in wonen en een daling van de totale zorgkosten;</text:p>
      <text:p text:style-name="ifm_p_mt.3.76mm_ifm">roept de regering op, het scheiden van wonen en zorg binnen de Wet langdurige zorg nader te onderzoeken en de Kamer voor de begroting 2016 hierover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Keijzer over het scheiden van wonen en zorg binnen de Wlz</dc:title>
    <meta:user-defined meta:name="OVERHEIDop.ParlID/DC.identifier">kst-33891-98</meta:user-defined>
    <meta:user-defined meta:name="OVERHEIDop.ondernummer">98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Keijzer over het scheiden van wonen en zorg binnen de Wlz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Keijzer over het scheiden van wonen en zorg binne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