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96
      <text:tab/>MOTIE VAN HET LID LEIJTEN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constaterende dat een zorgplan gemaakt wordt nadat er een zorgpakket dan wel zorgprofiel is afgegeven door het Centrum Indicatiestelling Zorg (CIZ);</text:p>
      <text:p text:style-name="ifm_p_mt.3.76mm_ifm">constaterende dat bij niet passende indicatie iemand opnieuw indicatie moet aanvragen voor meerzorg of een andere extra zorgvorm;</text:p>
      <text:p text:style-name="ifm_p_mt.3.76mm_ifm">van mening dat dit leidt tot onwenselijke onzekerheid en onnodige bureaucratie;</text:p>
      <text:p text:style-name="ifm_p_mt.3.76mm_ifm">verzoekt de regering, het zorgplan leidend te laten zijn voor een nader te bepalen zorgprofiel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Leijten over het zorgplan leidend laten zijn voor een te bepalen zorgprofiel</dc:title>
    <meta:user-defined meta:name="OVERHEIDop.ParlID/DC.identifier">kst-33891-96</meta:user-defined>
    <meta:user-defined meta:name="OVERHEIDop.ondernummer">96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Leijten over het zorgplan leidend laten zijn voor een te bepalen zorgprofiel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Leijten over het zorgplan leidend laten zijn voor een te bepalen zorgprof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