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5
      <text:tab/>MOTIE VAN HET LID LEIJT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alle organisaties en inkopers die betrokken zijn bij het eerstelijnsverblijf aangeven dat overheveling naar de Zorgverzekeringswet per 1 januari 2015 te vroeg komt om dit goed te laten verlopen;</text:p>
      <text:p text:style-name="ifm_p_mt.3.76mm_ifm">verzoekt de regering, het eerstelijnsverblijf pas over te hevelen als dit op een verantwoorde manier mogelijk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eerstelijnsverblijf op een verantwoorde manier overhevelen</dc:title>
    <meta:user-defined meta:name="OVERHEIDop.ParlID/DC.identifier">kst-33891-95</meta:user-defined>
    <meta:user-defined meta:name="OVERHEIDop.ondernummer">95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eerstelijnsverblijf op een verantwoorde manier overhevel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eerstelijnsverblijf op een verantwoorde manier overhev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