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94
      <text:tab/>MOTIE VAN HET LID LEIJTEN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constaterende dat woningaanpassingen en mobiliteitsmiddelen voor mensen die thuis wonen met een Wlz-indicatie via de Wlz bekostigd gaan worden per 2016;</text:p>
      <text:p text:style-name="ifm_p_mt.3.76mm_ifm">van mening dat dit in 2015 ook bekostigd moet worden;</text:p>
      <text:p text:style-name="ifm_p_mt.3.76mm_ifm">verzoekt de regering, dit per 2015 in te laten ga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Leijten over woningaanpassingen en mobiliteitsmiddelen voor mensen die thuis wonen</dc:title>
    <meta:user-defined meta:name="OVERHEIDop.ParlID/DC.identifier">kst-33891-94</meta:user-defined>
    <meta:user-defined meta:name="OVERHEIDop.ondernummer">94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Leijten over woningaanpassingen en mobiliteitsmiddelen voor mensen die thuis won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Leijten over woningaanpassingen en mobiliteitsmiddelen voor mensen die thuis 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