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6
      <text:tab/>AMENDEMENT VAN HET LID VAN DER STAAIJ </text:h>
      <text:p text:style-name="ifm_p_ifm">Ontvangen 11 september 2014</text:p>
      <text:p text:style-name="ifm_p_mt.3.76mm_indent.0.13in_ifm">De ondergetekende stelt het volgende amendement voor:</text:p>
      <text:h text:style-name="ifm_p_mt.5.08mm_ifm" text:outline-level="2">I</text:h>
      <text:p text:style-name="ifm_p_mt.3.76mm_indent.0.13in_ifm">In artikel 3.3.2, eerste lid, aanhef, wordt «De Wlz-uitvoerder kan, op aanvraag van de verzekerde, besluiten om zorg in natura te laten leveren» vervangen door: De Wlz-uitvoerder laat, op aanvraag van de verzekerde, zorg in natura leveren.</text:p>
      <text:h text:style-name="ifm_p_mt.5.08mm_ifm" text:outline-level="2">II</text:h>
      <text:p text:style-name="ifm_p_mt.3.76mm_indent.0.13in_ifm">In artikel 3.3.3, eerste lid, eerste volzin, wordt «Het zorgkantoor kan, op aanvraag van de verzekerde, besluiten om, volgens bij of krachtens algemene maatregel van bestuur te stellen regels, een persoonsgebonden budget te verlenen» vervangen door: Het zorgkantoor verleent op aanvraag van de verzekerde, volgens bij of krachtens algemene maatregel van bestuur te stellen regels, een persoonsgebonden budget.</text:p>
      <text:h text:style-name="ifm_p_font.bold_mt.5.08mm_page.keep-with-next_ifm" text:outline-level="2">Toelichting</text:h>
      <text:p text:style-name="ifm_p_mt.4.23mm_indent.0.13in_ifm">Het is belangrijk dat cliënten die gebruik willen maken van een volledig pakket thuis, een modulair pakket thuis of een persoonsgebonden budget hierop aanspraak kunnen maken wanneer daarmee een toereikend en doelmatig zorgaanbod kan worden georganiseerd. De beslissing over het verstrekken van een door de cliënt gewenste vorm van zorg dient in die gevallen niet aan de bevoegdheid van de Wlz-uitvoerder of het zorgkantoor overgelaten te worden. Dit amendement regelt dat cliënten die voldoen aan de wettelijke criteria en op wie geen weigeringsgrond, bedoeld in deze wet of andere wetten, van toepassing is, recht hebben op de door hen gewenste vorm van zor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6<text:tab/><text:page-number text:select-page="current"/></text:p>
      </style:footer>
    </style:master-page>
    <style:master-page xmlns:sdu-fn="http://schema.sdu.nl/2011/07/functions" style:name="Landscape" style:page-layout-name="landscape-margin-text">
      <style:footer>
        <text:p text:style-name="footer">Tweede Kamer, vergaderjaar 2013-2014, 33 89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Van der Staaij dat regelt dat cliënten die voldoen aan de wettelijke criteria en op wie geen weigeringsgrond van toepassing is, recht hebben op de door hen gewenste vorm van zorg</dc:title>
    <meta:user-defined meta:name="OVERHEIDop.ParlID/DC.identifier">kst-33891-86</meta:user-defined>
    <meta:user-defined meta:name="OVERHEIDop.ondernummer">86</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Van der Staaij dat regelt dat cliënten die voldoen aan de wettelijke criteria en op wie geen weigeringsgrond van toepassing is, recht hebben op de door hen gewenste vorm van zorg</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Van der Staaij dat regelt dat cliënten die voldoen aan de wettelijke criteria en op wie geen weigeringsgrond van toepassing is, recht hebben op de door hen gewenste vorm van zor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