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0
      <text:tab/>AMENDEMENT VAN DE LEDEN DIK-FABER EN BERGKAMP TER VERVANGING VAN DAT GEDRUKT ONDER NR. 43<text:note text:id="ID-378087-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9 september 2014</text:p>
      <text:p text:style-name="ifm_p_mt.3.76mm_indent.0.13in_ifm">De ondergetekenden stellen het volgende amendement voor:</text:p>
      <text:p text:style-name="ifm_p_mt.3.76mm_indent.0.13in_ifm">Aan artikel 3.2.1 wordt een lid toegevoegd, luidende:</text:p>
      <text:p text:style-name="ifm_p_mt.3.76mm_indent.0.13in_ifm">6.  Bij algemene maatregel van bestuur kan het recht op zorg van minderjarige verzekerden onder bij die maatregel te bepalen voorwaarden worden uitgebreid.</text:p>
      <text:h text:style-name="ifm_p_font.bold_mt.5.08mm_page.keep-with-next_ifm" text:outline-level="2">Toelichting</text:h>
      <text:p text:style-name="ifm_p_mt.4.23mm_indent.0.13in_ifm">Dit amendement regelt dat de Minister onder bij algemene maatregel van bestuur te stellen voorwaarden het recht op zorg van minderjarigen kan uitbreiden. Dit kan onder andere zien op situaties waarin het kennelijk onredelijk is om kinderen niet onder de Wlz te brengen, hoewel zij niet aan alle toegangsvoorwaarden voldoen.</text:p>
      <text:p text:style-name="ifm_p_mt.5.08mm_ifm"><text:line-break/>Dik-Fab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0<text:tab/><text:page-number text:select-page="current"/></text:p>
      </style:footer>
    </style:master-page>
    <style:master-page xmlns:sdu-fn="http://schema.sdu.nl/2011/07/functions" style:name="Landscape" style:page-layout-name="landscape-margin-text">
      <style:footer>
        <text:p text:style-name="footer">Tweede Kamer, vergaderjaar 2013-2014, 33 89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de leden Dik-Faber en Bergkamp ter vervanging van nr. 43 dat regelt dat de minister onder bij algemene maatregel van bestuur te stellen voorwaarden het recht op zorg van minderjarigen kan uitbreiden</dc:title>
    <meta:user-defined meta:name="OVERHEIDop.ParlID/DC.identifier">kst-33891-80</meta:user-defined>
    <meta:user-defined meta:name="OVERHEIDop.ondernummer">80</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de leden Dik-Faber en Bergkamp ter vervanging van nr. 43 dat regelt dat de minister onder bij algemene maatregel van bestuur te stellen voorwaarden het recht op zorg van minderjarigen kan uitbreiden</meta:user-defined>
    <meta:user-defined meta:name="OVERHEIDop.Parlementair/DC.type">Kamerstuk</meta:user-defined>
    <meta:user-defined meta:name="OVERHEIDop.indiener">V.A. Bergkamp</meta:user-defined>
    <meta:user-defined meta:name="OVERHEIDop.indiener">R.K. Dik-Fab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de leden Dik-Faber en Bergkamp ter vervanging van nr. 43 dat regelt dat de minister onder bij algemene maatregel van bestuur te stellen voorwaarden het recht op zorg van minderjarigen kan uitbreid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