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79
      <text:tab/>AMENDEMENT VAN HET LID VAN DER STAAIJ</text:h>
      <text:p text:style-name="ifm_p_ifm">Ontvangen 11 september 2014</text:p>
      <text:p text:style-name="ifm_p_mt.3.76mm_indent.0.13in_ifm">De ondergetekende stelt het volgende amendement voor:</text:p>
      <text:p text:style-name="ifm_p_mt.3.76mm_indent.0.13in_ifm">Artikel 12.1.2, onderdeel D, komt te luiden:</text:p>
      <text:p text:style-name="ifm_p_mt.3.76mm_indent.no_ifm">D</text:p>
      <text:p text:style-name="ifm_p_mt.3.76mm_indent.0.13in_ifm">Artikel 39, tweede lid, wordt als volgt gewijzigd:</text:p>
      <text:p text:style-name="ifm_p_mt.3.76mm_indent.0.13in_ifm">1.<text:s/>In onderdeel d vervalt het eerste subonderdeel, onder vernummering van het tweede en derde subonderdeel tot het eerste en tweede subonderdeel.</text:p>
      <text:p text:style-name="ifm_p_mt.3.76mm_indent.0.13in_ifm">2.<text:s/>In het eerste subonderdeel (nieuw) vervalt «dan wel overlijdt».</text:p>
      <text:p text:style-name="ifm_p_mt.3.76mm_indent.0.13in_ifm">3.<text:s/>In onderdeel k wordt «het Algemeen Fonds Bijzondere Ziektekosten» vervangen door: het Fonds langdurige zorg.</text:p>
      <text:h text:style-name="ifm_p_font.bold_mt.5.08mm_page.keep-with-next_ifm" text:outline-level="2">Toelichting</text:h>
      <text:p text:style-name="ifm_p_mt.4.23mm_indent.0.13in_ifm">Nu de zorgverzekering wordt uitgebreid met de functies wijkverpleging en twee extra jaren langdurige ggz, worden gemoedsbezwaarden tegen verzekeringen geconfronteerd met nog meer ziektekosten die voor eigen rekening komen. Met dit amendement worden zij daarvoor gecompenseerd en nemen de administratieve lasten voor het Zorginstituut af. Dit amendement regelt dat niet langer jaarlijks (maximaal) 50% van de bijdragevervangende belasting wordt onttrokken aan de spaarrekening ten gunste van het Zorgverzekeringsfonds. Op grond van het amendement vindt onttrekking nu plaats indien de spaarrekening wordt opgeheven na het overlijden van het laatste lid van het huishouden. In dat geval komt het resterende saldo ten gunste van het Zorgverzekeringsfonds.</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79<text:tab/><text:page-number text:select-page="current"/></text:p>
      </style:footer>
    </style:master-page>
    <style:master-page xmlns:sdu-fn="http://schema.sdu.nl/2011/07/functions" style:name="Landscape" style:page-layout-name="landscape-margin-text">
      <style:footer>
        <text:p text:style-name="footer">Tweede Kamer, vergaderjaar 2013-2014, 33 89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Van der Staaij dat regelt dat gemoedsbezwaarden worden gecompenseerd en de administratieve lasten voor het Zorginstituut afnemen</dc:title>
    <meta:user-defined meta:name="OVERHEIDop.ParlID/DC.identifier">kst-33891-79</meta:user-defined>
    <meta:user-defined meta:name="OVERHEIDop.ondernummer">79</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Van der Staaij dat regelt dat gemoedsbezwaarden worden gecompenseerd en de administratieve lasten voor het Zorginstituut afnemen</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Van der Staaij dat regelt dat gemoedsbezwaarden worden gecompenseerd en de administratieve lasten voor het Zorginstituut afnemen</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