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73-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73 HERDRUK<text:note text:id="ID-379313-d37e76" text:note-class="footnote"><text:note-citation text:label="1 ">1</text:note-citation><text:note-body><text:p text:style-name="ifm_p_font.normal_size.6.93pt_mt..5mm_indent.-0.1161in_mleft.0.1161in_ifm">Herdruk in verband met vermelding juiste naam.</text:p></text:note-body></text:note>
         
      <text:tab/>SUBAMENDEMENT VAN DE LEDEN BERGKAMP EN PIA DIJKSTRA</text:h>
      <text:p text:style-name="ifm_p_ifm">Ontvangen 11 september 2014</text:p>
      <text:p text:style-name="ifm_p_mt.3.76mm_indent.0.13in_ifm">De ondergetekenden stellen het volgende subamendement voor:</text:p>
      <text:p text:style-name="ifm_p_mt.3.76mm_indent.0.13in_ifm">In het amendement van de leden Van der Staaij en Dik-Faber (stuk nr. 23) wordt «de godsdienstige gezindheid, de levensovertuiging en de culturele achtergrond» vervangen door: de godsdienstige gezindheid, de levensovertuiging, de culturele achtergrond en de seksuele gerichtheid.</text:p>
      <text:h text:style-name="ifm_p_font.bold_mt.5.08mm_page.keep-with-next_ifm" text:outline-level="2">Toelichting</text:h>
      <text:p text:style-name="ifm_p_mt.4.23mm_indent.0.13in_ifm">Indieners steunen het uitgangspunt van de indieners van het amendement dat Wlz-uitvoerders bij het contracteren van zorgaanbieders rekening dienen te houden met de achtergrond van de verzekerde. Naast godsdienstige gezindheid, levensovertuiging of culturele achtergrond dient daarbij naar de mening van de indieners ook seksuele gerichtheid te worden meegenomen.</text:p>
      <text:p text:style-name="ifm_p_mt.5.08mm_ifm"><text:line-break/>Bergkamp<text:line-break/><text:line-break/>P.<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73<text:tab/><text:page-number text:select-page="current"/></text:p>
      </style:footer>
    </style:master-page>
    <style:master-page xmlns:sdu-fn="http://schema.sdu.nl/2011/07/functions" style:name="Landscape" style:page-layout-name="landscape-margin-text">
      <style:footer>
        <text:p text:style-name="footer">Tweede Kamer, vergaderjaar 2013-2014, 33 891,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Subamendement van de leden Bergkamp en Pia Dijkstra dat regelt dat Wlz-uitvoerders bij het contracteren van zorgaanbieders naast de godsdienstige gezindheid, de levensovertuiging of de culturele achtergrond van de verzekerde ook rekening dienen te houden met de seksuele gerichtheid</dc:title>
    <meta:user-defined meta:name="OVERHEIDop.ParlID/DC.identifier">kst-33891-73-n1</meta:user-defined>
    <meta:user-defined meta:name="OVERHEIDop.ondernummer">73</meta:user-defined>
    <meta:user-defined meta:name="DCTERMS.W3CDTF/DCTERMS.available">2014-09-17</meta:user-defined>
    <meta:user-defined meta:name="OVERHEIDop.KamerstukTypen/DC.type">Amendement</meta:user-defined>
    <meta:user-defined meta:name="OVERHEIDop.dossiernummer">33891</meta:user-defined>
    <meta:user-defined meta:name="OVERHEIDop.documenttitel">Subamendement van de leden Bergkamp en Pia Dijkstra dat regelt dat Wlz-uitvoerders bij het contracteren van zorgaanbieders naast de godsdienstige gezindheid, de levensovertuiging of de culturele achtergrond van de verzekerde ook rekening dienen te houden met de seksuele gerichtheid</meta:user-defined>
    <meta:user-defined meta:name="OVERHEIDop.Parlementair/DC.type">Kamerstuk</meta:user-defined>
    <meta:user-defined meta:name="OVERHEIDop.indiener">P.A. (Pia) Dijkstra</meta:user-defined>
    <meta:user-defined meta:name="OVERHEIDop.indiener">V.A. Bergkamp</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Subamendement van de leden Bergkamp en Pia Dijkstra dat regelt dat Wlz-uitvoerders bij het contracteren van zorgaanbieders naast de godsdienstige gezindheid, de levensovertuiging of de culturele achtergrond van de verzekerde ook rekening dienen te houden met de seksuele gerichtheid</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Herdruk</meta:user-defined>
  </office:meta>
</office:document-meta>
</file>