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56
      <text:tab/>AMENDEMENT VAN HET LID OTWIN VAN DIJK</text:h>
      <text:p text:style-name="ifm_p_ifm">Ontvangen 10 september 2014</text:p>
      <text:p text:style-name="ifm_p_mt.3.76mm_indent.0.13in_ifm">De ondergetekende stelt het volgende amendement voor:</text:p>
      <text:p text:style-name="ifm_p_mt.3.76mm_indent.0.13in_ifm">In artikel 1.1.1 vervalt in de begripsbepaling van «ADL-woning» de zinsnede «die tot stand zijn gekomen met behulp van subsidie uit de Regeling Geldelijke Steun Huisvesting Gehandicapten of het Algemeen Fonds Bijzondere Ziektekosten».</text:p>
      <text:h text:style-name="ifm_p_font.bold_mt.5.08mm_page.keep-with-next_ifm" text:outline-level="2">Toelichting</text:h>
      <text:p text:style-name="ifm_p_mt.4.23mm_indent.0.13in_ifm">In de Wet langdurige zorg (Wlz) is een delegatieartikel opgenomen, ingevolge waarvan op grond van bij of krachtens algemene maatregel van bestuur te stellen regels subsidies voor het verlenen van direct oproepbare assistentie bij algemene dagelijkse levensverrichtingen in en om de ADL-woning worden verstrekt. In de Wlz is echter opgenomen dat dergelijke subsidies alleen worden verstrekt voor ADL-assistentie in woningen die tot stand zijn gekomen met behulp van subsidie uit de Regeling Geldelijke Steun Huisvesting Gehandicapten of het Algemeen Fonds Bijzondere Ziektekosten. Concreet betreft dit woningen die vóór 2009 met subsidie zijn gebouwd. Dit betekent dat er geen nieuwe ADL-clusterinitiatieven kunnen worden gestart. Dit amendement beoogt het verstrekken van subsidie voor ADL-assistentie niet alleen in woningen met (bouw-)subsidie van vóór 2009 mogelijk te maken, maak ook voor woningen die na 2009 zijn gebouwd, of nog gebouwd zullen worden. Hierdoor kunnen gewenste clusterinitiatieven mogelijk worden gemaakt. Op grond van artikel 10.1.3 worden bij of krachtens algemene maatregel van bestuur regels gesteld over de precieze subsidieverstrekking. Hierin kunnen specifieke (bouwkundige) eisen worden opgenomen om een ongewenste explosieve stijging van het aantal subsidieverstrekkingen tegen te gegaan.</text:p>
      <text:p text:style-name="ifm_p_mt.5.08mm_ifm"><text:line-break/>Otwin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1, nr. 56<text:tab/><text:page-number text:select-page="current"/></text:p>
      </style:footer>
    </style:master-page>
    <style:master-page xmlns:sdu-fn="http://schema.sdu.nl/2011/07/functions" style:name="Landscape" style:page-layout-name="landscape-margin-text">
      <style:footer>
        <text:p text:style-name="footer">Tweede Kamer, vergaderjaar 2013-2014, 33 891,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Amendement van het lid Otwin van Dijk dat regelt dat mogelijk wordt gemaakt dat subsidie voor ADL-assistentie niet alleen wordt verstrekt voor ADL-assistentie in woningen met (bouw-)subsidie van vóór 2009, maak ook voor ADL-assistentie in woningen die na 2009 zijn gebouwd, of nog gebouwd zullen worden</dc:title>
    <meta:user-defined meta:name="OVERHEIDop.ParlID/DC.identifier">kst-33891-56</meta:user-defined>
    <meta:user-defined meta:name="OVERHEIDop.ondernummer">56</meta:user-defined>
    <meta:user-defined meta:name="DCTERMS.W3CDTF/DCTERMS.available">2014-09-15</meta:user-defined>
    <meta:user-defined meta:name="OVERHEIDop.KamerstukTypen/DC.type">Amendement</meta:user-defined>
    <meta:user-defined meta:name="OVERHEIDop.dossiernummer">33891</meta:user-defined>
    <meta:user-defined meta:name="OVERHEIDop.documenttitel">Amendement van het lid Otwin van Dijk dat regelt dat mogelijk wordt gemaakt dat subsidie voor ADL-assistentie niet alleen wordt verstrekt voor ADL-assistentie in woningen met (bouw-)subsidie van vóór 2009, maak ook voor ADL-assistentie in woningen die na 2009 zijn gebouwd, of nog gebouwd zullen worden</meta:user-defined>
    <meta:user-defined meta:name="OVERHEIDop.Parlementair/DC.type">Kamerstuk</meta:user-defined>
    <meta:user-defined meta:name="OVERHEIDop.indiener">O.E.T. (Otwin) van Dijk</meta:user-defined>
    <meta:user-defined meta:name="OVERHEIDop.vergaderjaar">2013-2014</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Amendement van het lid Otwin van Dijk dat regelt dat mogelijk wordt gemaakt dat subsidie voor ADL-assistentie niet alleen wordt verstrekt voor ADL-assistentie in woningen met (bouw-)subsidie van vóór 2009, maak ook voor ADL-assistentie in woningen die na 2009 zijn gebouwd, of nog gebouwd zullen worden</meta:user-defined>
    <meta:user-defined meta:name="OVERHEIDop.publicationName">Kamerstuk</meta:user-defined>
    <meta:user-defined meta:name="OVERHEID.Organisatietype/OVERHEID.organisationType">staten generaal</meta:user-defined>
    <meta:user-defined meta:name="DCTERMS.W3CDTF/DCTERMS.issued">2014-09-10</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