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4
      <text:tab/>AMENDEMENT VAN HET LID DIK-FABER</text:h>
      <text:p text:style-name="ifm_p_ifm">Ontvangen 10 september 2014</text:p>
      <text:p text:style-name="ifm_p_mt.3.76mm_indent.0.13in_ifm">De ondergetekende stelt het volgende amendement voor:</text:p>
      <text:p text:style-name="ifm_p_mt.3.76mm_indent.0.13in_ifm">In artikel 10.1.1, tweede lid, wordt onder vervanging van de punt aan het slot van onderdeel g door een puntkomma, een onderdeel toegevoegd, luidende:</text:p>
      <text:p text:style-name="ifm_p_indent.0.13in_ifm">h.  over de voorwaarden waaronder persoonsvolgende bekostiging mogelijk is, waarbij ten minste wordt bepaald dat:</text:p>
      <text:p text:style-name="ifm_p_indent.0.13in_ifm">1°.  de verzekerde en de zorgaanbieder op grond van het indicatiebesluit een zorgplan opmaken, en</text:p>
      <text:p text:style-name="ifm_p_indent.0.13in_ifm">2°.  de zorgaanbieder bij het zorgkantoor een verzoek indient tot vergoeding van de kosten die hij ter uitvoering van het zorgplan maakt.</text:p>
      <text:h text:style-name="ifm_p_font.bold_mt.5.08mm_page.keep-with-next_ifm" text:outline-level="2">Toelichting</text:h>
      <text:p text:style-name="ifm_p_mt.4.23mm_indent.0.13in_ifm">Het in dit amendement voorgestelde onderdeel maakt het mogelijk via een algemene maatregel van bestuur experimenten te starten rondom persoonsvolgende bekostiging voor naturazorg waarbij de cliënt meer keuzevrijheid heeft en ruimte is voor zorg op maat. Bij een persoonsvolgend budget hoeven cliënten echter niet de administratie te voeren zoals bij een PGB.</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4<text:tab/><text:page-number text:select-page="current"/></text:p>
      </style:footer>
    </style:master-page>
    <style:master-page xmlns:sdu-fn="http://schema.sdu.nl/2011/07/functions" style:name="Landscape" style:page-layout-name="landscape-margin-text">
      <style:footer>
        <text:p text:style-name="footer">Tweede Kamer, vergaderjaar 2013-2014, 33 89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het mogelijk maakt via een algemene maatregel van bestuur experimenten te starten rondom persoonsvolgende bekostiging voor naturazorg waarbij de cliënt meer keuzevrijheid heeft en ruimte is voor zorg op maat</dc:title>
    <meta:user-defined meta:name="OVERHEIDop.ParlID/DC.identifier">kst-33891-54</meta:user-defined>
    <meta:user-defined meta:name="OVERHEIDop.ondernummer">54</meta:user-defined>
    <meta:user-defined meta:name="DCTERMS.W3CDTF/DCTERMS.available">2014-09-11</meta:user-defined>
    <meta:user-defined meta:name="OVERHEIDop.KamerstukTypen/DC.type">Amendement</meta:user-defined>
    <meta:user-defined meta:name="OVERHEIDop.dossiernummer">33891</meta:user-defined>
    <meta:user-defined meta:name="OVERHEIDop.documenttitel">Amendement van het lid Dik-Faber dat het mogelijk maakt via een algemene maatregel van bestuur experimenten te starten rondom persoonsvolgende bekostiging voor naturazorg waarbij de cliënt meer keuzevrijheid heeft en ruimte is voor zorg op maat</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het mogelijk maakt via een algemene maatregel van bestuur experimenten te starten rondom persoonsvolgende bekostiging voor naturazorg waarbij de cliënt meer keuzevrijheid heeft en ruimte is voor zorg op maa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