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32
      <text:tab/>AMENDEMENT VAN HET LID OTWIN VAN DIJK</text:h>
      <text:p text:style-name="ifm_p_ifm">Ontvangen 8 september 2014</text:p>
      <text:p text:style-name="ifm_p_mt.3.76mm_indent.0.13in_ifm">De ondergetekende stelt het volgende amendement voor:</text:p>
      <text:p text:style-name="ifm_p_mt.3.76mm_indent.0.13in_ifm">Artikel 4.2.1 wordt gewijzigd als volgt:</text:p>
      <text:p text:style-name="ifm_p_mt.3.76mm_indent.0.13in_ifm">1.<text:s/>In het derde lid wordt «kunnen regels worden» vervangen door: worden regels.</text:p>
      <text:p text:style-name="ifm_p_mt.3.76mm_indent.0.13in_ifm">2.<text:s/>Na het derde lid wordt een lid toegevoegd, luidende:</text:p>
      <text:p text:style-name="ifm_p_mt.3.76mm_indent.0.13in_ifm">4.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wijze waarop WLZ uitvoerders hun zorgplicht invoeren mag niet vrijblijvend zijn. Zorgkantoren dienen landelijk vastgestelde kwaliteitscriteria te hanteren; samenhangende zorg, afgestemd op de cliënten en een gedifferentieerd aanbod zijn van essentieel belang. De regionale inkoopvrijheid dient beperkt te worden tot wezenlijk regionale aangelegenheden. Met dit amendement wordt daarom een voorhangbepaling in het wetsvoorstel gevoegd, zodat er parlementaire controle kan plaatsvinden op de vormgeving van lagere regelgeving, waarin een nadere uitwerking wordt gegeven van de zorgplicht van Wlz-uitvoerders.</text:p>
      <text:p text:style-name="ifm_p_mt.5.08mm_ifm"><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32<text:tab/><text:page-number text:select-page="current"/></text:p>
      </style:footer>
    </style:master-page>
    <style:master-page xmlns:sdu-fn="http://schema.sdu.nl/2011/07/functions" style:name="Landscape" style:page-layout-name="landscape-margin-text">
      <style:footer>
        <text:p text:style-name="footer">Tweede Kamer, vergaderjaar 2013-2014, 33 89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Otwin van Dijk waarmee dwingend wordt vastgelegd dat er bij algemene maatregel van bestuur regels worden gesteld en waarmee een voorhangbepaling in het wetsvoorstel wordt ingevoegd</dc:title>
    <meta:user-defined meta:name="OVERHEIDop.ParlID/DC.identifier">kst-33891-32</meta:user-defined>
    <meta:user-defined meta:name="OVERHEIDop.ondernummer">32</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Otwin van Dijk waarmee dwingend wordt vastgelegd dat er bij algemene maatregel van bestuur regels worden gesteld en waarmee een voorhangbepaling in het wetsvoorstel wordt ingevoegd</meta:user-defined>
    <meta:user-defined meta:name="OVERHEIDop.Parlementair/DC.type">Kamerstuk</meta:user-defined>
    <meta:user-defined meta:name="OVERHEIDop.indiener">O.E.T. (Otwin) van Dijk</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Otwin van Dijk waarmee dwingend wordt vastgelegd dat er bij algemene maatregel van bestuur regels worden gesteld en waarmee een voorhangbepaling in het wetsvoorstel wordt ingevoegd</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