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6
      <text:tab/>AMENDEMENT VAN HET LID BERGKAMP</text:h>
      <text:p text:style-name="ifm_p_ifm">Ontvangen 5 september 2014</text:p>
      <text:p text:style-name="ifm_p_mt.3.76mm_indent.0.13in_ifm">De ondergetekende stelt het volgende amendement voor:</text:p>
      <text:p text:style-name="ifm_p_mt.3.76mm_indent.0.13in_ifm">In artikel 3.3.1, eerste lid, wordt «of» vervangen door een komma en wordt onder vervanging van de punt aan het slot door een komma een zinsnede toegevoegd, luidende: of met een combinatie van beide.</text:p>
      <text:h text:style-name="ifm_p_font.bold_mt.5.08mm_page.keep-with-next_ifm" text:outline-level="2">Toelichting</text:h>
      <text:p text:style-name="ifm_p_mt.4.23mm_indent.0.13in_ifm">De Wet langdurige zorg voorziet in verschillende leveringsvormen, zoals zorg-in-natura en het persoonsgebonden budget. De indiener acht het wenselijk dat in de wet nadrukkelijk wordt opgenomen dat verzekerden ook kunnen kiezen voor een mix van leveringsvormen. Dat bevestigt de keuzevrijheid van de verzekerde en maakt maatwerk mogelijk. Onderhavig amendement strekt daartoe.</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6<text:tab/><text:page-number text:select-page="current"/></text:p>
      </style:footer>
    </style:master-page>
    <style:master-page xmlns:sdu-fn="http://schema.sdu.nl/2011/07/functions" style:name="Landscape" style:page-layout-name="landscape-margin-text">
      <style:footer>
        <text:p text:style-name="footer">Tweede Kamer, vergaderjaar 2013-2014, 33 89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dat regelt dat in de wet nadrukkelijk wordt opgenomen dat verzekerden kunnen kiezen voor een mix van leveringsvormen</dc:title>
    <meta:user-defined meta:name="OVERHEIDop.ParlID/DC.identifier">kst-33891-26</meta:user-defined>
    <meta:user-defined meta:name="OVERHEIDop.ondernummer">26</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het lid Bergkamp dat regelt dat in de wet nadrukkelijk wordt opgenomen dat verzekerden kunnen kiezen voor een mix van leveringsvormen</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dat regelt dat in de wet nadrukkelijk wordt opgenomen dat verzekerden kunnen kiezen voor een mix van leveringsvormen</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