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4<text:tab/>AMENDEMENT VAN DE LEDEN VAN DER STAAIJ EN DIK-FABER</text:h>
      <text:p text:style-name="ifm_p_ifm">Ontvangen 4 september 2014</text:p>
      <text:p text:style-name="ifm_p_mt.3.76mm_indent.0.13in_ifm">De ondergetekenden stellen het volgende amendement voor:</text:p>
      <text:p text:style-name="ifm_p_mt.3.76mm_indent.0.13in_ifm">In artikel 4.2.2, tweede lid, wordt na onderdeel d een onderdeel ingevoegd, luidende:</text:p>
      <text:p text:style-name="ifm_p_indent.0.13in_ifm">da.  de wijze waarop bij de zorgverlening mantelzorgers en andere vrijwilligers betrokken kunnen worden;</text:p>
      <text:h text:style-name="ifm_p_font.bold_mt.5.08mm_page.keep-with-next_ifm" text:outline-level="2">Toelichting</text:h>
      <text:p text:style-name="ifm_p_mt.4.23mm_indent.0.13in_ifm">Bij het verlenen van zorg en maatschappelijke ondersteuning hebben mantelzorgers een belangrijke rol. De wetgeving dient de betrokkenheid van mantelzorgers te bevorderen en aan deze ontwikkeling waar nodig dienstbaar te zijn. In dat licht is het ontoereikend om in de Wlz slechts de mogelijkheid vast te leggen om regels te stellen over de wijze waarop mantelzorgers betrokken worden bij de zorg. Dit amendement regelt dat dit belangrijke onderwerp een vast onderdeel vormt bij het sluiten van overeenkomsten tussen Wlz-uitvoerders en zorgaanbieders. De zorgautoriteit ziet er op toe dat de WLz-uitvoerders inhoud geven aan deze bepaling. Op grond van de op hen rustende rapportageplicht van artikel 4.3.2, eerste lid, doen de uitvoerders hiervan jaarlijks verslag aan de zorgautoriteit.</text:p>
      <text:p text:style-name="ifm_p_mt.5.08mm_ifm"><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4<text:tab/><text:page-number text:select-page="current"/></text:p>
      </style:footer>
    </style:master-page>
    <style:master-page xmlns:sdu-fn="http://schema.sdu.nl/2011/07/functions" style:name="Landscape" style:page-layout-name="landscape-margin-text">
      <style:footer>
        <text:p text:style-name="footer">Tweede Kamer, vergaderjaar 2013-2014, 33 8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Van der Staaij en Dik-Faber over het versterken van de positie van mantelzorgers en andere vrijwilligers</dc:title>
    <meta:user-defined meta:name="OVERHEIDop.ParlID/DC.identifier">kst-33891-24</meta:user-defined>
    <meta:user-defined meta:name="OVERHEIDop.ondernummer">24</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de leden Van der Staaij en Dik-Faber over het versterken van de positie van mantelzorgers en andere vrijwilligers</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Van der Staaij en Dik-Faber over het versterken van de positie van mantelzorgers en andere vrijwilligers</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