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0
      <text:tab/>AMENDEMENT VAN HET LID BERGKAMP</text:h>
      <text:p text:style-name="ifm_p_ifm">Ontvangen 3 september 2014</text:p>
      <text:p text:style-name="ifm_p_mt.3.76mm_indent.0.13in_ifm">De ondergetekende stelt het volgende amendement voor:</text:p>
      <text:p text:style-name="ifm_p_mt.3.76mm_indent.0.13in_ifm">In artikel 3.2.1, eerste lid, aanhef, wordt na «recht op zorg» ingevoegd: die op zijn behoeften, persoonskenmerken en mogelijkheden is afgestemd.</text:p>
      <text:h text:style-name="ifm_p_font.bold_mt.5.08mm_page.keep-with-next_ifm" text:outline-level="2">Toelichting</text:h>
      <text:p text:style-name="ifm_p_mt.4.23mm_indent.0.13in_ifm">Met onderhavig amendement wordt beoogd vast te leggen dat het verzekerde recht op zorg inhoudt dat de zorg op maat van de verzekerde is aangepast. De formulering sluit aan bij de ondersteuning in de vorm van maatwerkvoorzieningen uit de Wmo 2015.</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0<text:tab/><text:page-number text:select-page="current"/></text:p>
      </style:footer>
    </style:master-page>
    <style:master-page xmlns:sdu-fn="http://schema.sdu.nl/2011/07/functions" style:name="Landscape" style:page-layout-name="landscape-margin-text">
      <style:footer>
        <text:p text:style-name="footer">Tweede Kamer, vergaderjaar 2013-2014, 33 89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waarin wordt vastgelegd dat het verzekerde 'recht op zorg' zal zijn afgestemd op de behoeften, persoonskenmerken en mogelijkheden van de verzekerde</dc:title>
    <meta:user-defined meta:name="OVERHEIDop.ParlID/DC.identifier">kst-33891-20</meta:user-defined>
    <meta:user-defined meta:name="OVERHEIDop.ondernummer">20</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waarin wordt vastgelegd dat het verzekerde 'recht op zorg' zal zijn afgestemd op de behoeften, persoonskenmerken en mogelijkheden van de verzekerde</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waarin wordt vastgelegd dat het verzekerde 'recht op zorg' zal zijn afgestemd op de behoeften, persoonskenmerken en mogelijkheden van de verzekerde</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