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9<text:tab/>AMENDEMENT VAN DE LEDEN BERGKAMP EN OTWIN VAN DIJK</text:h>
      <text:p text:style-name="ifm_p_ifm">Ontvangen 3 september 2014</text:p>
      <text:p text:style-name="ifm_p_mt.3.76mm_indent.0.13in_ifm">De ondergetekenden stellen het volgende amendement voor:</text:p>
      <text:p text:style-name="ifm_p_mt.3.76mm_indent.0.13in_ifm">In artikel 8.1.1, zesde lid, wordt «informatie en advies» vervangen door: onafhankelijke informatie en advies.</text:p>
      <text:h text:style-name="ifm_p_font.bold_mt.5.08mm_page.keep-with-next_ifm" text:outline-level="2">Toelichting</text:h>
      <text:p text:style-name="ifm_p_mt.4.23mm_indent.0.13in_ifm">Verzekerden en/of hun vertegenwoordigers krijgen op grond van artikel 8.1.1, zesde lid van het wetsvoorstel recht op cliëntondersteuning. Indiener acht het van belang dat deze ondersteuning onafhankelijk is. Dat wordt met onderhavig amendement geregeld.</text:p>
      <text:p text:style-name="ifm_p_indent.0.13in_ifm">De verzekerde moet erop kunnen vertrouwen dat de ondersteuning die hem of haar wordt geboden volledig onafhankelijk is van het besluit dat de Wlz-uitvoerder/zorgkantoor uiteindelijk neemt. Het belang van de verzekerde moet het enige belang zijn dat meetelt voor de cliëntondersteuner.</text:p>
      <text:p text:style-name="ifm_p_mt.5.08mm_ifm"><text:line-break/>Bergkamp<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9<text:tab/><text:page-number text:select-page="current"/></text:p>
      </style:footer>
    </style:master-page>
    <style:master-page xmlns:sdu-fn="http://schema.sdu.nl/2011/07/functions" style:name="Landscape" style:page-layout-name="landscape-margin-text">
      <style:footer>
        <text:p text:style-name="footer">Tweede Kamer, vergaderjaar 2013-2014, 33 89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Bergkamp en Otwin van Dijk over onafhankelijke informatie en advies voor verzekerden</dc:title>
    <meta:user-defined meta:name="OVERHEIDop.ParlID/DC.identifier">kst-33891-19</meta:user-defined>
    <meta:user-defined meta:name="OVERHEIDop.ondernummer">19</meta:user-defined>
    <meta:user-defined meta:name="DCTERMS.W3CDTF/DCTERMS.available">2014-09-08</meta:user-defined>
    <meta:user-defined meta:name="OVERHEIDop.KamerstukTypen/DC.type">Amendement</meta:user-defined>
    <meta:user-defined meta:name="OVERHEIDop.dossiernummer">33891</meta:user-defined>
    <meta:user-defined meta:name="OVERHEIDop.documenttitel">Amendement van de leden Bergkamp en Otwin van Dijk over onafhankelijke informatie en advies voor verzekerden</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Bergkamp en Otwin van Dijk over onafhankelijke informatie en advies voor verzekerden</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