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17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170
      <text:tab/>GEWIJZIGDE MOTIE VAN HET LID DIK-FABER TER VERVANGING VAN DIE GEDRUKT ONDER NR. 109</text:h>
      <text:p text:style-name="ifm_p_ifm">Voorgesteld 25 september 2014</text:p>
      <text:p text:style-name="ifm_p_mt.3.76mm_ifm">De Kamer,</text:p>
      <text:p text:style-name="ifm_p_mt.3.76mm_ifm">gehoord de beraadslaging,</text:p>
      <text:p text:style-name="ifm_p_mt.3.76mm_ifm">constaterende dat in de hervormingen van de langdurige zorg ervoor is gekozen om zorg waar mogelijk dicht bij mensen te organiseren;</text:p>
      <text:p text:style-name="ifm_p_mt.3.76mm_ifm">constaterende dat in de memorie van toelichting bij het wetsvoorstel Langdurige zorg wordt aangekondigd dat onderzoek plaatsvindt naar regionale opschaling van zorgkantoren en zorgkantoorregio's;</text:p>
      <text:p text:style-name="ifm_p_mt.3.76mm_ifm">overwegende dat opschaling op gespannen voet kan staan met het nabijheidsprincipe;</text:p>
      <text:p text:style-name="ifm_p_mt.3.76mm_ifm">verzoekt de regering, niet op voorhand te spreken over opschaling en de onderzoeksresultaten af te wachten;</text:p>
      <text:p text:style-name="ifm_p_mt.3.76mm_ifm">verzoekt de regering tevens, in het onderzoek naar de organisatie van zorgkantoren «zorg dichtbij» als uitgangspunt te hanter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91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91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inzake de verzekering van zorg aan mensen die zijn aangewezen op langdurige zorg (Wet langdurige zorg); Gewijzigde motie (nader); Gewijzigde motie van het lid Dik-Faber (t.v.v. 33891, nr. 109) over regionale opschaling van zorgkantoren</dc:title>
    <meta:user-defined meta:name="OVERHEIDop.ParlID/DC.identifier">kst-33891-170</meta:user-defined>
    <meta:user-defined meta:name="OVERHEIDop.ondernummer">170</meta:user-defined>
    <meta:user-defined meta:name="DCTERMS.W3CDTF/DCTERMS.available">2014-09-29</meta:user-defined>
    <meta:user-defined meta:name="OVERHEIDop.KamerstukTypen/DC.type">Motie</meta:user-defined>
    <meta:user-defined meta:name="OVERHEIDop.dossiernummer">33891</meta:user-defined>
    <meta:user-defined meta:name="OVERHEIDop.documenttitel">Gewijzigde motie van het lid Dik-Faber (t.v.v. 33891, nr. 109) over regionale opschaling van zorgkantoren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Gewijzigde motie (nader); Gewijzigde motie van het lid Dik-Faber (t.v.v. 33891, nr. 109) over regionale opschaling van zorgkan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5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