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68
      <text:tab/>GEWIJZIGDE MOTIE VAN DE LEDEN KEIJZER EN AGEMA TER VERVANGING VAN DIE GEDRUKT ONDER NR. 98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er bij de invoering van de Wet langdurige zorg niet voor gekozen wordt om het scheiden van wonen en zorg verder vorm te geven en uit te werken;</text:p>
      <text:p text:style-name="ifm_p_mt.3.76mm_ifm">constaterende dat de kosten van de langdurige zorg hoger zijn omdat de woon(huur)component hierin is meegenomen;</text:p>
      <text:p text:style-name="ifm_p_mt.3.76mm_ifm">overwegende dat het scheiden van wonen en zorg leidt tot meer keuzevrijheid en diversiteit in wonen en een daling van de totale zorgkosten;</text:p>
      <text:p text:style-name="ifm_p_mt.3.76mm_ifm">roept de regering op, het scheiden van wonen en zorg binnen de Wet langdurige zorg nader te onderzoeken en de Kamer voor de begroting 2016 hierover te informeren,</text:p>
      <text:p text:style-name="ifm_p_mt.3.76mm_ifm">en gaat over tot de orde van de dag.</text:p>
      <text:p text:style-name="ifm_p_mt.3.76mm_ifm">Keijz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91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91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Gewijzigde motie (nader); Gewijzigde motie van de leden Keijzer en Agema (t.v.v. 33891, nr. 98) over het scheiden van wonen en zorg binnen de Wlz</dc:title>
    <meta:user-defined meta:name="OVERHEIDop.ParlID/DC.identifier">kst-33891-168</meta:user-defined>
    <meta:user-defined meta:name="OVERHEIDop.ondernummer">168</meta:user-defined>
    <meta:user-defined meta:name="DCTERMS.W3CDTF/DCTERMS.available">2014-09-29</meta:user-defined>
    <meta:user-defined meta:name="OVERHEIDop.KamerstukTypen/DC.type">Motie</meta:user-defined>
    <meta:user-defined meta:name="OVERHEIDop.dossiernummer">33891</meta:user-defined>
    <meta:user-defined meta:name="OVERHEIDop.documenttitel">Gewijzigde motie van de leden Keijzer en Agema (t.v.v. 33891, nr. 98) over het scheiden van wonen en zorg binnen de Wlz</meta:user-defined>
    <meta:user-defined meta:name="OVERHEIDop.Parlementair/DC.type">Kamerstuk</meta:user-defined>
    <meta:user-defined meta:name="OVERHEIDop.indiener">M. Agema</meta:user-defined>
    <meta:user-defined meta:name="OVERHEIDop.indiener">M.C.G. Keijzer</meta:user-defined>
    <meta:user-defined meta:name="OVERHEIDop.vergaderjaar">2014-2015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Gewijzigde motie (nader); Gewijzigde motie van de leden Keijzer en Agema (t.v.v. 33891, nr. 98) over het scheiden van wonen en zorg binnen de Wl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4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