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5
      <text:tab/>GEWIJZIGDE MOTIE VAN DE LEDEN LEIJTEN EN BERGKAMP TER VERVANGING VAN DIE GEDRUKT ONDER NR. 92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kinderen die een zware zorgbehoefte hebben en gebruikmaken van kort verblijf, dagbesteding en medisch specialistische</text:p>
      <text:p text:style-name="ifm_p_ifm">zorg vergeten zijn als doelgroep in de Wlz;</text:p>
      <text:p text:style-name="ifm_p_mt.3.76mm_ifm">van mening dat het onwenselijk is om de zorg voor deze kinderen te</text:p>
      <text:p text:style-name="ifm_p_ifm">verdelen over verschillende wetten;</text:p>
      <text:p text:style-name="ifm_p_mt.3.76mm_ifm">verzoekt de regering om, deze kinderen die qua zorgzwaarte in</text:p>
      <text:p text:style-name="ifm_p_ifm">aanmerking komen voor 24 uurszorg, maar met extra zorg thuis kunnen</text:p>
      <text:p text:style-name="ifm_p_ifm">blijven wonen, onder de Wet langdurige zorg te brengen, zoals spoor 1</text:p>
      <text:p text:style-name="ifm_p_ifm">in de brief van 9 september 2014,</text:p>
      <text:p text:style-name="ifm_p_mt.3.76mm_ifm">en gaat over tot de orde van de dag.</text:p>
      <text:p text:style-name="ifm_p_mt.3.76mm_ifm">Leijt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Gewijzigde motie van de leden Leijten en Bergkamp (t.v.v. kamerstuk 33891, nr. 92) over kinderen die een zware zorgbehoefte hebben</dc:title>
    <meta:user-defined meta:name="OVERHEIDop.ParlID/DC.identifier">kst-33891-165</meta:user-defined>
    <meta:user-defined meta:name="OVERHEIDop.ondernummer">165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Gewijzigde motie van de leden Leijten en Bergkamp (t.v.v. kamerstuk 33891, nr. 92) over kinderen die een zware zorgbehoefte hebben</meta:user-defined>
    <meta:user-defined meta:name="OVERHEIDop.Parlementair/DC.type">Kamerstuk</meta:user-defined>
    <meta:user-defined meta:name="OVERHEIDop.indiener">V.A. Bergkamp</meta:user-defined>
    <meta:user-defined meta:name="OVERHEIDop.indiener">R.M. Leijten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Gewijzigde motie van de leden Leijten en Bergkamp (t.v.v. kamerstuk 33891, nr. 92) over kinderen die een zware zorgbehoefte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