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64
      <text:tab/>GEWIJZIGDE MOTIE VAN DE LEDEN LEIJTEN EN KROL TER VERVANGING VAN DIE GEDRUKT ONDER NR. 89 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ouderen gedrogeerd worden met psychofarmaca in sommige instellingen;</text:p>
      <text:p text:style-name="ifm_p_mt.3.76mm_ifm">van mening dat versuffende middelen enkel mogen worden toegediend als er medische noodzaak is en niet vanwege personeelstekort;</text:p>
      <text:p text:style-name="ifm_p_mt.3.76mm_ifm">verzoekt de regering, in het eerste kwartaal van 2015 te komen met een voorstel om de toediening van psychofarmaca op niet-medische gronden te bestrijden,</text:p>
      <text:p text:style-name="ifm_p_mt.3.76mm_ifm">en gaat over tot de orde van de dag.</text:p>
      <text:p text:style-name="ifm_p_mt.3.76mm_ifm">Leijt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Gewijzigde motie van de leden Leijten en Krol (t.v.v. 33891, nr. 89) over bestrijden van toedienen van psychofarmaca op niet-medische gronden</dc:title>
    <meta:user-defined meta:name="OVERHEIDop.ParlID/DC.identifier">kst-33891-164</meta:user-defined>
    <meta:user-defined meta:name="OVERHEIDop.ondernummer">164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Gewijzigde motie van de leden Leijten en Krol (t.v.v. 33891, nr. 89) over bestrijden van toedienen van psychofarmaca op niet-medische gronden</meta:user-defined>
    <meta:user-defined meta:name="OVERHEIDop.Parlementair/DC.type">Kamerstuk</meta:user-defined>
    <meta:user-defined meta:name="OVERHEIDop.indiener">H.C.M. Krol</meta:user-defined>
    <meta:user-defined meta:name="OVERHEIDop.indiener">R.M. Leijten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Gewijzigde motie van de leden Leijten en Krol (t.v.v. 33891, nr. 89) over bestrijden van toedienen van psychofarmaca op niet-medische 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