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1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50
      <text:tab/>AMENDEMENT VAN HET LID DIK-FABER C.S. TER VERVANGING VAN DAT GEDRUKT ONDER NR. 40<text:note text:id="ID-384887-d37e79" text:note-class="footnote"><text:note-citation text:label="1 ">1</text:note-citation><text:note-body><text:p text:style-name="ifm_p_font.normal_size.6.93pt_mt..5mm_indent.-0.1161in_mleft.0.1161in_ifm">Vervangen i.v.m. wijziging van de ondertekening en de toelichting.</text:p></text:note-body></text:note>
      </text:h>
      <text:p text:style-name="ifm_p_ifm">Ontvangen 23 september 2014</text:p>
      <text:p text:style-name="ifm_p_mt.3.76mm_indent.0.13in_ifm">De ondergetekenden stellen het volgende amendement voor:</text:p>
      <text:p text:style-name="ifm_p_mt.3.76mm_indent.0.13in_ifm">Aan artikel 3.2.2, eerste lid, wordt een volzin toegevoegd, luidende: Het recht op zorg dat wordt vastgesteld in het indicatiebesluit sluit aan bij de behoefte van de verzekerde.</text:p>
      <text:h text:style-name="ifm_p_font.bold_mt.5.08mm_page.keep-with-next_ifm" text:outline-level="2">Toelichting</text:h>
      <text:p text:style-name="ifm_p_mt.4.23mm_indent.0.13in_ifm">Dit amendement bewerkstelligt dat het CIZ op aanvraag van een verzekerde een passende indicatie vaststelt, waarin wordt voorzien in alle benodigde zorg. Dat kan ook betekenen dat naast het aangewezen zorgprofiel en het bijbehorend zorgzwaartepakket (zzp) een indicatie wordt afgegeven voor tijdelijke of structurele meerzorg. Het systeem van zorgprofielen en zzp’s is vastgelegd in lagere regelgeving. Dit amendement beoogt niet te bewerkstelligen dat meerzorg standaard wordt meegenomen in een zorgprofiel; wel wordt geregeld dat indien iemand niet past binnen het profiel direct door het CIZ in het indicatiebesluit wordt aangegeven dat het zorgkantoor de meerzorgprocedure start. De precieze vormgeving hiervan kan, evenals nu het geval is ten aanzien van het zorgprofiel, worden uitgekristalliseerd in lagere regelgeving.</text:p>
      <text:p text:style-name="ifm_p_mt.5.08mm_ifm"><text:line-break/>Dik-Faber<text:line-break/><text:line-break/>O. van<text:s/>Dijk<text:line-break/><text:line-break/>Van ’t Wout<text:line-break/><text:line-break/>Bergkamp<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1, nr. 150<text:tab/><text:page-number text:select-page="current"/></text:p>
      </style:footer>
    </style:master-page>
    <style:master-page xmlns:sdu-fn="http://schema.sdu.nl/2011/07/functions" style:name="Landscape" style:page-layout-name="landscape-margin-text">
      <style:footer>
        <text:p text:style-name="footer">Tweede Kamer, vergaderjaar 2014-2015, 33 891,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Dik-Faber c.s. ter vervanging van nr. 40 dat regelt dat het CIZ op aanvraag van een verzekerde een passende indicatie vaststelt, waarin wordt voorzien in alle benodigde zorg (inclusief structurele meerzorg).</dc:title>
    <meta:user-defined meta:name="OVERHEIDop.ParlID/DC.identifier">kst-33891-150</meta:user-defined>
    <meta:user-defined meta:name="OVERHEIDop.ondernummer">150</meta:user-defined>
    <meta:user-defined meta:name="DCTERMS.W3CDTF/DCTERMS.available">2014-09-30</meta:user-defined>
    <meta:user-defined meta:name="OVERHEIDop.KamerstukTypen/DC.type">Amendement</meta:user-defined>
    <meta:user-defined meta:name="OVERHEIDop.dossiernummer">33891</meta:user-defined>
    <meta:user-defined meta:name="OVERHEIDop.documenttitel">Amendement van het lid Dik-Faber c.s. ter vervanging van nr. 40 dat regelt dat het CIZ op aanvraag van een verzekerde een passende indicatie vaststelt, waarin wordt voorzien in alle benodigde zorg (inclusief structurele meerzorg).</meta:user-defined>
    <meta:user-defined meta:name="OVERHEIDop.Parlementair/DC.type">Kamerstuk</meta:user-defined>
    <meta:user-defined meta:name="OVERHEIDop.indiener">O.E.T. (Otwin) van Dijk</meta:user-defined>
    <meta:user-defined meta:name="OVERHEIDop.indiener">B. van 't Wout</meta:user-defined>
    <meta:user-defined meta:name="OVERHEIDop.indiener">V.A. Bergkamp</meta:user-defined>
    <meta:user-defined meta:name="OVERHEIDop.indiener">C.G. van der Staaij</meta:user-defined>
    <meta:user-defined meta:name="OVERHEIDop.indiener">R.K. Dik-Faber</meta:user-defined>
    <meta:user-defined meta:name="OVERHEIDop.vergaderjaar">2014-2015</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Dik-Faber c.s. ter vervanging van nr. 40 dat regelt dat het CIZ op aanvraag van een verzekerde een passende indicatie vaststelt, waarin wordt voorzien in alle benodigde zorg (inclusief structurele meerzorg).</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