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15
      <text:tab/>MOTIE VAN DE LEDEN LEIJTEN EN KEIJZER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regering 510 miljoen euro kort op de contracteerruimte 2015 vanwege de extramuralisering, wat grote gevolgen zal hebben voor verzorgingshuizen;</text:p>
      <text:p text:style-name="ifm_p_mt.3.76mm_ifm">constaterende dat veel kleinschalige en/of standalone verzorgingshuizen niet de middelen of de schaal hebben voor alternatieven en door deze maatregel gedwongen kunnen worden te sluiten;</text:p>
      <text:p text:style-name="ifm_p_mt.3.76mm_ifm">van mening dat kleinschalige en/of standalone verzorgingshuizen vaak een belangrijke functie vervullen in het voorzieningenniveau binnen de gemeenschap;</text:p>
      <text:p text:style-name="ifm_p_mt.3.76mm_ifm">van mening dat de sluiting van kleinschalige en/of standalone verzorgingshuizen grote gevolgen heeft voor de gemeenschap, de banen van personeel en de zorg aan ouderen;</text:p>
      <text:p text:style-name="ifm_p_mt.3.76mm_ifm">verzoekt de regering, de zorgkantoren te verzoeken in hun inkoopbeleid maximaal rekening te houden met het voortbestaan van kleinschalige en/of standalone verzorgingshuizen,</text:p>
      <text:p text:style-name="ifm_p_mt.3.76mm_ifm">en gaat over tot de orde van de dag.</text:p>
      <text:p text:style-name="ifm_p_mt.3.76mm_ifm">Leijten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verzekering van zorg aan mensen die zijn aangewezen op langdurige zorg (Wet langdurige zorg); Motie; Motie van de leden Leijten en Keijzer over zorgkantoren verzoeken rekening te houden met het voortbestaan van kleinschalige en/of standalone verzorgingshuizen</dc:title>
    <meta:user-defined meta:name="OVERHEIDop.ParlID/DC.identifier">kst-33891-15</meta:user-defined>
    <meta:user-defined meta:name="OVERHEIDop.ondernummer">15</meta:user-defined>
    <meta:user-defined meta:name="DCTERMS.W3CDTF/DCTERMS.available">2014-07-08</meta:user-defined>
    <meta:user-defined meta:name="OVERHEIDop.KamerstukTypen/DC.type">Motie</meta:user-defined>
    <meta:user-defined meta:name="OVERHEIDop.dossiernummer">33891</meta:user-defined>
    <meta:user-defined meta:name="OVERHEIDop.documenttitel">Motie van de leden Leijten en Keijzer over zorgkantoren verzoeken rekening te houden met het voortbestaan van kleinschalige en/of standalone verzorgingshuizen</meta:user-defined>
    <meta:user-defined meta:name="OVERHEIDop.Parlementair/DC.type">Kamerstuk</meta:user-defined>
    <meta:user-defined meta:name="OVERHEIDop.indiener">M.C.G. Keijzer</meta:user-defined>
    <meta:user-defined meta:name="OVERHEIDop.indiener">R.M. Leijten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Motie; Motie van de leden Leijten en Keijzer over zorgkantoren verzoeken rekening te houden met het voortbestaan van kleinschalige en/of standalone verzorgings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