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1
      <text:tab/>AMENDEMENT VAN DE LEDEN VAN ’T WOUT EN OTWIN VAN DIJK TER VERVANGING VAN DAT GEDRUKT ONDER NR. 130<text:note text:id="ID-384810-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3 september 2014</text:p>
      <text:p text:style-name="ifm_p_mt.3.76mm_indent.0.13in_ifm">De ondergetekenden stellen het volgende amendement voor:</text:p>
      <text:p text:style-name="ifm_p_mt.3.76mm_indent.0.13in_ifm">Na artikel 4.3.2 wordt een artikel ingevoegd, luidende:</text:p>
      <text:h text:style-name="ifm_p_font.bold_mt.5.08mm_page.keep-with-next_ifm" text:outline-level="2">Artikel<text:s/>4.3.3<text:s/></text:h>
      <text:p text:style-name="ifm_p_mt.4.23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bold_mt.5.08mm_page.keep-with-next_ifm" text:outline-level="2">Toelichting</text:h>
      <text:p text:style-name="ifm_p_mt.4.23mm_indent.0.13in_ifm">Dit amendement regelt een meet-en weetplicht voor Wlz-uitvoerders. Met dit amendement wordt beoogd om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zorg verlenen, waaronder wordt verstaan hulp van goed niveau, die in ieder geval veilig, doeltreffend, doelmatig en cliëntgericht wordt verleend en die is afgestemd op de reële behoefte van de cliënt. Om deze verantwoorde zorg te kunnen verlenen, is het van belang dat Wlz-uitvoerders met zorgaanbieders afspraken maken over het hanteren van outcomecriteria. Op deze manier wordt er gestuurd op effectiviteit en kwaliteit. De indieners benadrukken dat genoemde outcomecriteria reeds bestaande criteria dienen te vervangen, waardoor dit amendement leidt tot een vermindering van de regeldruk voor de sector. De inwerkingtreding dient op grond van artikel 13.1.1, eerste lid, te gebeuren per koninklijk besluit, zodra de outcomecriteria zijn vastgesteld.</text:p>
      <text:p text:style-name="ifm_p_mt.5.08mm_ifm"><text:line-break/>Van ’t Wout<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1<text:tab/><text:page-number text:select-page="current"/></text:p>
      </style:footer>
    </style:master-page>
    <style:master-page xmlns:sdu-fn="http://schema.sdu.nl/2011/07/functions" style:name="Landscape" style:page-layout-name="landscape-margin-text">
      <style:footer>
        <text:p text:style-name="footer">Tweede Kamer, vergaderjaar 2014-2015, 33 89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Van 't Wout en Otwin van Dijk ter vervanging nr. 130 over het instellen van een meet- en weetplicht voor Wlz-uitvoerders</dc:title>
    <meta:user-defined meta:name="OVERHEIDop.ParlID/DC.identifier">kst-33891-141</meta:user-defined>
    <meta:user-defined meta:name="OVERHEIDop.ondernummer">141</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de leden Van 't Wout en Otwin van Dijk ter vervanging nr. 130 over het instellen van een meet- en weetplicht voor Wlz-uitvoerders</meta:user-defined>
    <meta:user-defined meta:name="OVERHEIDop.Parlementair/DC.type">Kamerstuk</meta:user-defined>
    <meta:user-defined meta:name="OVERHEIDop.indiener">O.E.T. (Otwin) van Dijk</meta:user-defined>
    <meta:user-defined meta:name="OVERHEIDop.indiener">B. van 't Wout</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Van 't Wout en Otwin van Dijk ter vervanging nr. 130 over het instellen van een meet- en weetplicht voor Wlz-uitvoerders</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